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Zaanstad in de provinciale weg N246 vanaf 25.583 t/m 25.583, verzonden 24 november 2025, zaaknummer 246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Zaanstad in de provinciale weg N246 vanaf 25.583 t/m 25.583.</text:p>
            <text:p text:style-name="common-al">De vergunning is geregistreerd onder kenmerk: 246015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Zaanstad in de provinciale weg N246 vanaf 25.583 t/m 25.583, verzonden 24 november 2025, zaaknummer 2460154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03</meta:user-defined>
    <meta:user-defined meta:name="OVERHEIDop.PrbID/DC.identifier">prb-2025-19703</meta:user-defined>
    <meta:user-defined meta:name="OVERHEIDop.versieInformatie"/>
  </office:meta>
</office:document-meta>
</file>