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RIPs, besturingskasten en geleiderail in de gemeente Enkhuizen in de provinciale weg N307 vanaf 48.105 t/m 49.298, verzonden 24 november 2025, zaaknummer 2450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DRIPs, besturingskasten en geleiderail in de gemeente Enkhuizen in de provinciale weg N307 vanaf 48.105 t/m 49.298.</text:p>
            <text:p text:style-name="common-al">De vergunning is geregistreerd onder kenmerk: 24509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7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DRIPs, besturingskasten en geleiderail in de gemeente Enkhuizen in de provinciale weg N307 vanaf 48.105 t/m 49.298, verzonden 24 november 2025, zaaknummer 2450965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02</meta:user-defined>
    <meta:user-defined meta:name="OVERHEIDop.PrbID/DC.identifier">prb-2025-19702</meta:user-defined>
    <meta:user-defined meta:name="OVERHEIDop.versieInformatie"/>
  </office:meta>
</office:document-meta>
</file>