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iciteitsleidingen en het maken van een gestuurde boring hiervoor in de gemeente Opmeer in de provinciale weg N241 vanaf 16.675 t/m 16.765, verzonden 24 november 2025, zaaknummer 2438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iciteitsleidingen en het maken van een gestuurde boring hiervoor in de gemeente Opmeer in de provinciale weg N241 vanaf 16.675 t/m 16.765.</text:p>
            <text:p text:style-name="common-al">De vergunning is geregistreerd onder kenmerk: 243885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7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iciteitsleidingen en het maken van een gestuurde boring hiervoor in de gemeente Opmeer in de provinciale weg N241 vanaf 16.675 t/m 16.765, verzonden 24 november 2025, zaaknummer 2438852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01</meta:user-defined>
    <meta:user-defined meta:name="OVERHEIDop.PrbID/DC.identifier">prb-2025-19701</meta:user-defined>
    <meta:user-defined meta:name="OVERHEIDop.versieInformatie"/>
  </office:meta>
</office:document-meta>
</file>