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omleidingsbord op de N347, provinciale weg Haaksbergen - Ommen, ter hoogte van hectometerpunt 17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ontvingen wij een vergunningsaanvraag voor het plaatsen van een omleidingsbord op de N347, provinciale weg Haaksbergen - Ommen, ter hoogte van hectometerpunt 17.200. Het bord wordt geplaatst vanwege het afsluiten van de A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69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138</meta:user-defined>
    <meta:user-defined meta:name="DCTERMS.abstract">Kennisgeving verleende vergunning voor het plaatsen van een omleidingsbord op de N347, provinciale weg Haaksbergen - Ommen, ter hoogte van hectometerpunt 17.200</meta:user-defined>
    <dc:language>nl</dc:language>
    <meta:user-defined meta:name="OVERHEIDop.locatietype/OVERHEIDop.gebiedsmarkering">Punt</meta:user-defined>
    <meta:user-defined meta:name="DC.title">Kennisgeving verleende vergunning voor het plaatsen van een omleidingsbord op de N347, provinciale weg Haaksbergen - Ommen, ter hoogte van hectometerpunt 17.200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98</meta:user-defined>
    <meta:user-defined meta:name="OVERHEIDop.PrbID/DC.identifier">prb-2025-19698</meta:user-defined>
    <meta:user-defined meta:name="OVERHEIDop.versieInformatie"/>
  </office:meta>
</office:document-meta>
</file>