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Purac Biochem B.V. 24110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
          </text:p>
            <text:p text:style-name="common-al">
            <text:span text:style-name="nadrukvet">Onderwerp</text:span>
          </text:p>
            <text:p text:style-name="common-al">Gedeputeerde Staten van Zuid-Holland hebben op 22 december 2023 een aanvraag op grond van de Wet algemene bepalingen omgevingsrecht (Wabo) ontvangen van Tauw B.V., namens Purac Biochem B.V. voor de inrichting aan de Arkelsedijk 46, 4206 AC Gorinchem.</text:p>
            <text:p text:style-name="common-al"/>
            <text:p text:style-name="common-al">Het betreft een inrichting voor het onderzoeken, testen en produceren van halffabricaten en producten op basis van melkzuur en/of andere (fermenteerbare) grondstoffen voor onder andere de technische- en voedingsmiddelenindustrie, alsmede farmacie- en kunststofindustrie.</text:p>
            <text:p text:style-name="common-al"/>
            <text:p text:style-name="common-al">De aanvraag betreft het verzoek tot wijziging van de omgevingsvergunning voor zover het betreft, de opslag, zowel in verpakking als in tanks, van melkzuur en aanverwante stoffen (gewijzigd naar ADR-klasse 8), het stallen van trailers met daarin ADR-geclassificeerde stoffen (ADR-klasse 3 en 8) in verpakking, het opslaan van ADR-klasse 8 geclassificeerde stoffen in ISO-containers en voorschriften 2.1.1 en 3.3.1 van de veranderingsvergunning met kenmerk Z16-308346 d.d. 16 juni 2017.</text:p>
            <text:p text:style-name="common-al">Gedeputeerde Staten van Zuid-Holland maken bekend dat zij het voornemen hebben de vergunning te verlenen.</text:p>
            <text:p text:style-name="common-al"/>
            <text:p text:style-name="common-al">
            <text:span text:style-name="nadrukvet">Inzage</text:span>
          </text:p>
            <text:p text:style-name="common-al">U kunt de ontwerpbeschikking en overige van belang zijnde stukken tijdens kantooruren van 28 november 2025 tot en met 8 januari 2026 op de volgende plaatsen inzien:</text:p>
            <text:p text:style-name="common-al">- de gemeente Gorinchem, Stadhuisplein 1 te Gorinchem ,uitsluitend na telefonisch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411067 en het Olo nummer: 7882041.</text:p>
            <text:p text:style-name="common-al"/>
            <text:p text:style-name="common-al">Voor de betreffende stukken met betrekking tot deze procedure kunt u op bijgaande link klikken:</text:p>
            <text:p text:style-name="last-al">
            <text:a xlink:href="https://loket.dcmr.nl/mozard/!suite92.scherm1007?mObj=9822458" xlink:type="simple">https://loket.dcmr.nl/mozard/!suite92.scherm1007?mObj=982245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69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9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9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11067</meta:user-defined>
    <meta:user-defined meta:name="DCTERMS.abstract">GS hebben voornemen vergunning te verlenen inzake wijziging vergunning opslag melkzuur en aanverwante stoffen. </meta:user-defined>
    <dc:language>nl</dc:language>
    <meta:user-defined meta:name="OVERHEIDop.locatietype/OVERHEIDop.gebiedsmarkering">Adres</meta:user-defined>
    <meta:user-defined meta:name="DC.title">Kennisgeving ontwerpbeschikkingPurac Biochem B.V. 2411067</meta:user-defined>
    <meta:user-defined meta:name="DCTERMS.W3CDTF/DCTERMS.available">2025-11-27</meta:user-defined>
    <meta:user-defined meta:name="DCTERMS.W3CDTF/OVERHEIDop.jaargang">2025</meta:user-defined>
    <meta:user-defined meta:name="OVERHEIDop.publicationIssue">19696</meta:user-defined>
    <meta:user-defined meta:name="OVERHEIDop.PrbID/DC.identifier">prb-2025-19696</meta:user-defined>
    <meta:user-defined meta:name="OVERHEIDop.versieInformatie"/>
  </office:meta>
</office:document-meta>
</file>