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verwijderen van een uitweg en het aanleggen van een rioolput naast de N349, provinciale weg Almelo - Denekamp, ter hoogte van hectometerpunt 20.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0 juni 2025 een aanvraag ontvangen voor een vergunning voor het verwijderen van een uitweg en het aanleggen van een rioolput op de N349, provinciale weg Almelo - Denekamp, ter hoogte van hectometerpunt 20.52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363</meta:user-defined>
    <meta:user-defined meta:name="DCTERMS.abstract">Kennisgeving verleende vergunning voor het verwijderen van een uitweg en het aanleggen van een rioolput naast de N349, provinciale weg Almelo - Denekamp, ter hoogte van hectometerpunt 20.520</meta:user-defined>
    <dc:language>nl</dc:language>
    <meta:user-defined meta:name="OVERHEIDop.locatietype/OVERHEIDop.gebiedsmarkering">Vlak</meta:user-defined>
    <meta:user-defined meta:name="DC.title">Kennisgeving verleende vergunning voor het verwijderen van een uitweg en het aanleggen van een rioolput naast de N349, provinciale weg Almelo - Denekamp, ter hoogte van hectometerpunt 20.520</meta:user-defined>
    <meta:user-defined meta:name="DCTERMS.W3CDTF/DCTERMS.available">2025-11-27</meta:user-defined>
    <meta:user-defined meta:name="DCTERMS.W3CDTF/OVERHEIDop.jaargang">2025</meta:user-defined>
    <meta:user-defined meta:name="OVERHEIDop.publicationIssue">19695</meta:user-defined>
    <meta:user-defined meta:name="OVERHEIDop.PrbID/DC.identifier">prb-2025-19695</meta:user-defined>
    <meta:user-defined meta:name="OVERHEIDop.versieInformatie"/>
  </office:meta>
</office:document-meta>
</file>