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in de N211 Poeldijkseweg te Monster (215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iciteitskabels in de N211 Poeldijkseweg te Monster, tussen km 10.950 en 11.0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5-11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69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9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9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542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in de N211 Poeldijkseweg te Monster (215425)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694</meta:user-defined>
    <meta:user-defined meta:name="OVERHEIDop.PrbID/DC.identifier">prb-2025-19694</meta:user-defined>
    <meta:user-defined meta:name="OVERHEIDop.versieInformatie"/>
  </office:meta>
</office:document-meta>
</file>