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4, Brunssum - Posterholt, van kilometrering 13.3 tot kilometrering 13.5, aan de linkerzijde van de weg, Prinsenbaan 18, 6104BG Koningsbosch, Z2025-00002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4, Brunssum - Posterholt, van kilometrering 13.3 tot kilometrering 13.5, aan de linkerzijde van de weg, Prinsenbaan 18, 6104BG Koningsbosch.</text:p>
            <text:p text:style-name="common-al">Belanghebbenden kunnen binnen zes weken na de dag waarop dit besluit is verzonden bezwaar maken onder vermelding van zaaknummer Z2025-00002448.</text:p>
            <text:p text:style-name="common-al">Het besluit is verzonden op 25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4, Brunssum - Posterholt, van kilometrering 13.3 tot kilometrering 13.5, aan de linkerzijde van de weg, Prinsenbaan 18, 6104BG Koningsbosch, Z2025-00002448</meta:user-defined>
    <meta:user-defined meta:name="OVERHEIDop.datumEindeReactietermijn">2026-01-06</meta:user-defined>
    <meta:user-defined meta:name="OVERHEIDop.terinzageleggingBG">https://jeleefomgeving.nl/inzien/001737430/74a20cc8-dd32-49e1-aee3-207f3cb6610b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93</meta:user-defined>
    <meta:user-defined meta:name="OVERHEIDop.PrbID/DC.identifier">prb-2025-19693</meta:user-defined>
    <meta:user-defined meta:name="OVERHEIDop.versieInformatie"/>
  </office:meta>
</office:document-meta>
</file>