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tijdelijke ligplaats en het gebruik van de loswal in de Voorhaven Julianasluis ter hoogte van de Voorhavenwal te Gouda in de periode 02-02-2026 tot en met 27-03-2026 (2106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tijdelijke ligplaats en het gebruik van de loswal in de Voorhaven Julianasluis ter hoogte van de Voorhavenwal te Gouda ten behoeve van werkzaamheden aan de Haastrechtsebrug in de periode 02-02-2026 tot en met 27-03-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9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9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9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35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tijdelijke ligplaats en het gebruik van de loswal in de Voorhaven Julianasluis ter hoogte van de Voorhavenwal te Gouda in de periode 02-02-2026 tot en met 27-03-2026 (210642)</meta:user-defined>
    <meta:user-defined meta:name="DCTERMS.W3CDTF/DCTERMS.available">2025-11-27</meta:user-defined>
    <meta:user-defined meta:name="DCTERMS.W3CDTF/OVERHEIDop.jaargang">2025</meta:user-defined>
    <meta:user-defined meta:name="OVERHEIDop.publicationIssue">19691</meta:user-defined>
    <meta:user-defined meta:name="OVERHEIDop.PrbID/DC.identifier">prb-2025-19691</meta:user-defined>
    <meta:user-defined meta:name="OVERHEIDop.versieInformatie"/>
  </office:meta>
</office:document-meta>
</file>