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telecommunicatiekabel langs de provinciale weg N276, Brunssum - St. Joost, van kilometrering 25.8 tot kilometrering 25.9, aan beide zijden van de weg, Oude Rijksweg Noord 63, 6114JC Susteren, Z2025-00002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telecommunicatiekabel langs de provinciale weg N276, Brunssum - St. Joost, van kilometrering 25.8 tot kilometrering 25.9, aan beide zijden van de weg, Oude Rijksweg Noord 63, 6114JC Susteren.</text:p>
            <text:p text:style-name="common-al">Belanghebbenden kunnen binnen zes weken na de dag waarop dit besluit is verzonden bezwaar maken onder vermelding van zaaknummer Z2025-00002503.</text:p>
            <text:p text:style-name="common-al">Het besluit is verzonden op 25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telecommunicatiekabel langs de provinciale weg N276, Brunssum - St. Joost, van kilometrering 25.8 tot kilometrering 25.9, aan beide zijden van de weg, Oude Rijksweg Noord 63, 6114JC Susteren, Z2025-00002503</meta:user-defined>
    <meta:user-defined meta:name="OVERHEIDop.datumEindeReactietermijn">2026-01-06</meta:user-defined>
    <meta:user-defined meta:name="OVERHEIDop.terinzageleggingBG">https://jeleefomgeving.nl/inzien/001737430/a5425be7-ed31-40dd-bb44-0e7848594b9e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87</meta:user-defined>
    <meta:user-defined meta:name="OVERHEIDop.PrbID/DC.identifier">prb-2025-19687</meta:user-defined>
    <meta:user-defined meta:name="OVERHEIDop.versieInformatie"/>
  </office:meta>
</office:document-meta>
</file>