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telecommunicatiekabel langs de provinciale weg N273, Ittervoort - Venlo, van kilometrering 55.5 tot kilometrering 55.6, aan de linkerzijde van de weg, Napoleonsweg 106, 6086AJ Neer, Z2025-00002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een telecommunicatiekabel langs de provinciale weg N273, Ittervoort - Venlo, van kilometrering 55.5 tot kilometrering 55.6, aan de linkerzijde van de weg, Napoleonsweg 106, 6086AJ Neer</text:p>
            <text:p text:style-name="common-al">Belanghebbenden kunnen binnen zes weken na de dag waarop dit besluit is verzonden bezwaar maken onder vermelding van zaaknummer Z2025-00002453.</text:p>
            <text:p text:style-name="common-al">Het besluit is verzonden op 25 nov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8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8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8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telecommunicatiekabel langs de provinciale weg N273, Ittervoort - Venlo, van kilometrering 55.5 tot kilometrering 55.6, aan de linkerzijde van de weg, Napoleonsweg 106, 6086AJ Neer, Z2025-00002453</meta:user-defined>
    <meta:user-defined meta:name="OVERHEIDop.datumEindeReactietermijn">2026-01-06</meta:user-defined>
    <meta:user-defined meta:name="OVERHEIDop.terinzageleggingBG">https://jeleefomgeving.nl/inzien/001737430/d408ed92-b3b8-44e2-a991-fa0b687016bd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684</meta:user-defined>
    <meta:user-defined meta:name="OVERHEIDop.PrbID/DC.identifier">prb-2025-19684</meta:user-defined>
    <meta:user-defined meta:name="OVERHEIDop.versieInformatie"/>
  </office:meta>
</office:document-meta>
</file>