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een eerder verleende vergunning voor het realiseren van een tijdelijke in- en uitrit op de locatie nabij Lodderhoeksestraat te Angeren zaaknummer AB25.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november 2025 </text:p>
            <text:p text:style-name="common-al">
            <text:span text:style-name="nadrukvet">DSO-kenmerk:</text:span> 2025110300979</text:p>
            <text:p text:style-name="common-al">
            <text:span text:style-name="nadrukvet">Voor:</text:span> het verlengen van een eerder verleende vergunning voor het realiseren van een tijdelijke in- en uitrit </text:p>
            <text:p text:style-name="common-al">
            <text:span text:style-name="nadrukvet">Locatie:</text:span> nabij Lodderhoeksestraat te Angeren </text:p>
            <text:p text:style-name="common-al">
            <text:span text:style-name="nadrukvet">Ons zaaknummer:</text:span> AB25.0091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1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lengen van een eerder verleende vergunning voor het realiseren van een tijdelijke in- en uitrit op de locatie nabij Lodderhoeksestraat te Angeren zaaknummer AB25.00917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83</meta:user-defined>
    <meta:user-defined meta:name="OVERHEIDop.PrbID/DC.identifier">prb-2025-19683</meta:user-defined>
    <meta:user-defined meta:name="OVERHEIDop.versieInformatie"/>
  </office:meta>
</office:document-meta>
</file>