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lengen van een stoomleiding (DN500) naar andere bedrijven in de buurt aan de Montrealweg 15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Lanxess Chemical B.V. aan de Montrealweg 15, 3197 KH te Rotterdam-Botlek.</text:p>
            <text:p text:style-name="common-al"/>
            <text:p text:style-name="common-al">Aangevraagde activiteit(en)  : Geen significante wijziging</text:p>
            <text:p text:style-name="common-al">Toelichting en uitleg over activiteit : Voor het verlengen van een stoomleiding (DN500) naar andere bedrijven in</text:p>
            <text:p text:style-name="common-al">        de buurt</text:p>
            <text:p text:style-name="common-al">Aanvraagdatum    : 21 oktober 2025</text:p>
            <text:p text:style-name="common-al">Besluitdatum    : 24 november 2025  </text:p>
            <text:p text:style-name="common-al">Bekendmaking    : 24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6 jan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74527 en/of het verzoeknummer: 2025102101185.</text:p>
            <text:p text:style-name="common-al"/>
            <text:p text:style-name="common-al">U kunt de stukken ook digitaal inzien met betrekking tot deze procedure door op onderstaande link te klikken:</text:p>
            <text:p text:style-name="common-al">
            <text:a xlink:href="https://loket.dcmr.nl/mozard/!suite92.scherm1007?mObj=10071454" xlink:type="simple">https://loket.dcmr.nl/mozard/!suite92.scherm1007?mObj=1007145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68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8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8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74527 </meta:user-defined>
    <meta:user-defined meta:name="DCTERMS.abstract">GS hebben omgevingsvergunning verleend voor verlengen stoomleiding (DN500) naar andere bedrijven in de buurt. </meta:user-defined>
    <dc:language>nl</dc:language>
    <meta:user-defined meta:name="OVERHEIDop.locatietype/OVERHEIDop.gebiedsmarkering">Adres</meta:user-defined>
    <meta:user-defined meta:name="DC.title">Kennisgeving toestemming voor het verlengen van een stoomleiding (DN500) naar andere bedrijven in de buurt aan de Montrealweg 15 te Rotterdam-Botlek</meta:user-defined>
    <meta:user-defined meta:name="DCTERMS.W3CDTF/DCTERMS.available">2025-11-27</meta:user-defined>
    <meta:user-defined meta:name="DCTERMS.W3CDTF/OVERHEIDop.jaargang">2025</meta:user-defined>
    <meta:user-defined meta:name="OVERHEIDop.publicationIssue">19681</meta:user-defined>
    <meta:user-defined meta:name="OVERHEIDop.PrbID/DC.identifier">prb-2025-19681</meta:user-defined>
    <meta:user-defined meta:name="OVERHEIDop.versieInformatie"/>
  </office:meta>
</office:document-meta>
</file>