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Stevensbeekseweg 7 Stevensbeek - Z/266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het bedrijf met nieuwe stalsystemen en aangepaste dieraantallen</text:p>
            <text:p text:style-name="common-al">Locatie:  Stevensbeekseweg 7, 5844 AB te Stevensbeek </text:p>
            <text:p text:style-name="common-al">Zaaknummer:  Z/266672</text:p>
            <text:p text:style-name="common-al">Activiteit: Natura 2000-activiteit</text:p>
            <text:p text:style-name="common-al">Datum ontvangen:  29 okto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8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68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6672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Stevensbeekseweg 7 Stevensbeek - Z/266672</meta:user-defined>
    <meta:user-defined meta:name="DCTERMS.W3CDTF/DCTERMS.available">2025-11-27</meta:user-defined>
    <meta:user-defined meta:name="DCTERMS.W3CDTF/OVERHEIDop.jaargang">2025</meta:user-defined>
    <meta:user-defined meta:name="OVERHEIDop.publicationIssue">19680</meta:user-defined>
    <meta:user-defined meta:name="OVERHEIDop.PrbID/DC.identifier">prb-2025-19680</meta:user-defined>
    <meta:user-defined meta:name="OVERHEIDop.versieInformatie"/>
  </office:meta>
</office:document-meta>
</file>