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Rooij - van den Boogaart, Papenvoortse Heide 7 Nuenen - Z/266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Papenvoortse Heide 7, 5674 SL te Nuenen </text:p>
            <text:p text:style-name="common-al">Zaaknummer:  Z/266661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66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Rooij - van den Boogaart, Papenvoortse Heide 7 Nuenen - Z/266661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9</meta:user-defined>
    <meta:user-defined meta:name="OVERHEIDop.PrbID/DC.identifier">prb-2025-19679</meta:user-defined>
    <meta:user-defined meta:name="OVERHEIDop.versieInformatie"/>
  </office:meta>
</office:document-meta>
</file>