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562, Maasbree - Roggel, van kilometrering 13.0 tot kilometrering 13.3, aan de rechterzijde van de weg, Molenstraat 7, 5988EM Helden, Z2025-00002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562, Maasbree - Roggel, van kilometrering 13.0 tot kilometrering 13.3, aan de rechterzijde van de weg, Molenstraat 7, 5988EM Helden.</text:p>
            <text:p text:style-name="common-al">Belanghebbenden kunnen binnen zes weken na de dag waarop dit besluit is verzonden bezwaar maken onder vermelding van zaaknummer Z2025-00002387.</text:p>
            <text:p text:style-name="common-al">Het besluit is verzonden op 25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562, Maasbree - Roggel, van kilometrering 13.0 tot kilometrering 13.3, aan de rechterzijde van de weg, Molenstraat 7, 5988EM Helden, Z2025-00002387</meta:user-defined>
    <meta:user-defined meta:name="OVERHEIDop.datumEindeReactietermijn">2026-01-06</meta:user-defined>
    <meta:user-defined meta:name="OVERHEIDop.terinzageleggingBG">https://jeleefomgeving.nl/inzien/001737430/db468c37-24ea-4d5f-b1fd-92a5c51297dd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8</meta:user-defined>
    <meta:user-defined meta:name="OVERHEIDop.PrbID/DC.identifier">prb-2025-19678</meta:user-defined>
    <meta:user-defined meta:name="OVERHEIDop.versieInformatie"/>
  </office:meta>
</office:document-meta>
</file>