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ukenburgstraat, Nijenbeeklaan, Staverdenstraat, Engelenburgstraat, Cannenburglaan en Poelwijkstraat,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energetische maatregelen aan 162 woningen gelegen binnen appartementencomplexen 1275 en 1482 aan de Dukenburgstraat, Nijenbeeklaan, Staverdenstraat, Engelenburgstraat, Cannenburglaan en Poelwijkstraat te Arnhem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Dukenburgstraat, Nijenbeeklaan, Staverdenstraat, Engelenburgstraat, Cannenburglaan en Poelwijkstraat, Arnhem</meta:user-defined>
    <meta:user-defined meta:name="OVERHEIDop.datumEindeReactietermijn">2026-01-08</meta:user-defined>
    <meta:user-defined meta:name="OVERHEIDop.TilID/OVERHEIDop.terinzageleggingOP">til-2025-40831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7</meta:user-defined>
    <meta:user-defined meta:name="OVERHEIDop.PrbID/DC.identifier">prb-2025-19677</meta:user-defined>
    <meta:user-defined meta:name="OVERHEIDop.versieInformatie"/>
  </office:meta>
</office:document-meta>
</file>