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Volkelseweg 57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 brabant deelt mee dat zij in het kader van de Omgevingswet de volgende aanvraag voor een omgevingsvergunning hebben ontvangen:</text:p>
            <text:p text:style-name="common-al">Voor: Realiseren infiltratievoorziening </text:p>
            <text:p text:style-name="common-al">Locatie: Volkelseweg 57, 5455 RK  Wilbertoord </text:p>
            <text:p text:style-name="common-al">Zaaknummer: Z/266667</text:p>
            <text:p text:style-name="common-al">Datum ontvangen:  19 november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67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7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7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6667</meta:user-defined>
    <meta:user-defined meta:name="DCTERMS.abstract">Realiseren infiltratievoorziening  </meta:user-defined>
    <dc:language>nl</dc:language>
    <meta:user-defined meta:name="OVERHEIDop.locatietype/OVERHEIDop.gebiedsmarkering">Adres</meta:user-defined>
    <meta:user-defined meta:name="DC.title">Omgevingsvergunning aangevraagd – Volkelseweg 57 Wilbertoord</meta:user-defined>
    <meta:user-defined meta:name="DCTERMS.W3CDTF/DCTERMS.available">2025-11-27</meta:user-defined>
    <meta:user-defined meta:name="DCTERMS.W3CDTF/OVERHEIDop.jaargang">2025</meta:user-defined>
    <meta:user-defined meta:name="OVERHEIDop.publicationIssue">19673</meta:user-defined>
    <meta:user-defined meta:name="OVERHEIDop.PrbID/DC.identifier">prb-2025-19673</meta:user-defined>
    <meta:user-defined meta:name="OVERHEIDop.versieInformatie"/>
  </office:meta>
</office:document-meta>
</file>