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 van de Provincie Limburg in Hun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te verkopen en om 20 dagen na de datum van deze publicatie of daarna te leveren aan Meysebergh Holding B.V., het volgende perceel:</text:p>
            <text:p text:style-name="al"/>
            <text:list text:style-name="id1-3-2-2-1-4">
              <text:list-item text:style-override="id1-3-2-2-1-4-1">
                <text:number>-</text:number>
                <text:p text:style-name="al">Kadastrale gemeente Hunsel, sectie L, nummer 116, groot 2.37.93 ha</text:p>
                <text:p text:style-name="al"/>
              </text:list-item>
            </text:list>
            <text:p text:style-name="al">Bovengenoemd perceel is gekocht als ruilgrond voor het realiseren van natuuropgaven. </text:p>
            <text:p text:style-name="al">Het betreft een driehoekig agrarisch perceel en ligt tegenover en bijna aansluitend aan het het eigendom van Meysebergh Holding B.V.</text:p>
            <text:p text:style-name="al"/>
            <text:p text:style-name="al">De Provincie Limburg is van mening dat Meysebergh Holding B.V. als enige serieuze gegadigde in aanmerking komt voor het perceel, omdat met de verkoop een grote bijdrage wordt geleverd aan een aantal natuuropgaven, namelijk:</text:p>
            <text:list text:style-name="id1-3-2-2-1-9">
              <text:list-item text:style-override="id1-3-2-2-1-9-1">
                <text:number>-</text:number>
                <text:p text:style-name="al">stikstofdaling door het opkopen van stikstofrechten;</text:p>
              </text:list-item>
              <text:list-item text:style-override="id1-3-2-2-1-9-2">
                <text:number>-</text:number>
                <text:p text:style-name="al">het versterken van het natuurnetwerk doordat op een ander perceel door inspanningen van Meysebergh Holding B.V. natuurontwikkeling wordt gerealiseerd waarop de Provincie natuurdoelstellingen heeft liggen. </text:p>
                <text:p text:style-name="al"/>
              </text:list-item>
            </text:list>
            <text:p text:style-name="al">Om voornoemde redenen meent de Provincie Limburg dat de eigenaar van het eerdergenoemde aangrenzende perceel als enige serieuze gegadigde in aanmerking komt de aankoop van bovenstaand perceel. </text:p>
            <text:p text:style-name="al"/>
            <text:p text:style-name="al">De Provincie Limburg is daarom voornemens 20 dagen na de datum van deze publicatie over te gaan tot het verkopen en leveren van de grond aan de eigenaar van de eerdergenoemde aangrenzende percelen.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Hunsel L 116. </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7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7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7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 van de Provincie Limburg in Hunsel</meta:user-defined>
    <meta:user-defined meta:name="DCTERMS.W3CDTF/DCTERMS.available">2025-11-27</meta:user-defined>
    <meta:user-defined meta:name="DCTERMS.W3CDTF/OVERHEIDop.jaargang">2025</meta:user-defined>
    <meta:user-defined meta:name="OVERHEIDop.publicationIssue">19672</meta:user-defined>
    <meta:user-defined meta:name="OVERHEIDop.PrbID/DC.identifier">prb-2025-19672</meta:user-defined>
    <meta:user-defined meta:name="OVERHEIDop.versieInformatie"/>
  </office:meta>
</office:document-meta>
</file>