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en van de Provincie Limburg aan de gemeente Roerd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te verkopen en om 20 dagen na de datum van deze publicatie of daarna te leveren aan de gemeente Roerdalen (gevestigd te Schaapsweg 20, 6077 CG te Sint Odiliënberg) de volgende percelen:</text:p>
            <text:p text:style-name="al"/>
            <text:list text:style-name="id1-3-2-2-1-4">
              <text:list-item text:style-override="id1-3-2-2-1-4-1">
                <text:number>-</text:number>
                <text:p text:style-name="al">Kadastrale gemeente Sint Odiliënberg, sectie F, nummer 322, groot 19.777 m²</text:p>
              </text:list-item>
              <text:list-item text:style-override="id1-3-2-2-1-4-2">
                <text:number>-</text:number>
                <text:p text:style-name="al">Kadastrale gemeente Melick en Herkenbosch, sectie G, nummer 35, groot 2.809 m²</text:p>
              </text:list-item>
              <text:list-item text:style-override="id1-3-2-2-1-4-3">
                <text:number>-</text:number>
                <text:p text:style-name="al">Kadastrale gemeente Posterholt, sectie B, nummer 4144, groot 4.270 m²</text:p>
                <text:p text:style-name="al"/>
              </text:list-item>
            </text:list>
            <text:p text:style-name="al">Gezamenlijk ter grootte van 2.68.56 hectare.</text:p>
            <text:p text:style-name="al"/>
            <text:p text:style-name="al">De Provincie Limburg heeft in januari 2022 het Uitvoeringsprogramma Natuurrealisatie vastgesteld.</text:p>
            <text:p text:style-name="al">Het Uitvoeringsprogramma richt zich voor een belangrijk deel op het uitbreiden van het areaal natuur in of nabij de Natura 2000-gebieden (ontwikkelopgave). Dit is gericht op het robuuster maken van de Natura 2000-gebieden. Belangrijk onderdeel van de totale ontwikkelopgave vormt de ontwikkeling van het Flinke Ven in Herkenbosch. Concreet doet zich nu de situatie voor dat de Provincie Limburg circa 14 hectare grond van de gemeente Roerdalen kan aankopen voor de inzet van de realisatie van natuur ten behoeve van de Natuuropgave N2000 “Flinke Ven”. Deze gronden zijn nodig om de ontwikkelopgave ook daadwerkelijk te kunnen realiseren. De gemeente Roerdalen is enkel bereid om over te gaan tot verkoop van deze gronden in ruil voor bovenstaande gronden van de Provincie Limburg.</text:p>
            <text:p text:style-name="al"/>
            <text:p text:style-name="al">De Provincie Limburg meent dat vaststaat of redelijkerwijs mag worden aangenomen op basis van objectieve, toetsbare en redelijke criteria de gemeente Roerdalen als enige serieuze gegadigde in aanmerking komt voor de aankoop van bovengenoemde percelen. De criteria op basis waarvan de Provincie tot deze conclusie is gekomen zijn:</text:p>
            <text:p text:style-name="al"/>
            <text:list text:style-name="id1-3-2-2-1-12">
              <text:list-item text:style-override="id1-3-2-2-1-12-1">
                <text:number>-</text:number>
                <text:p text:style-name="al">Voor aankoop van bovengenoemde gronden komen alleen partijen in aanmerking die in staat zijn aan de Provincie Limburg gronden te verkopen die bijdragen aan de realisatie van de Natuuropgave N2000 “Flinke Ven” in de gemeente Roerdalen. Daarbij geldt dat uitsluitend gronden die direct grenzen aan het huidige N2000-gebied “Flinke Ven” in aanmerking komen.</text:p>
              </text:list-item>
              <text:list-item text:style-override="id1-3-2-2-1-12-2">
                <text:number>-</text:number>
                <text:p text:style-name="al">Wanneer op basis van criterium 1 meerdere partijen in aanmerking komen, gaat de partij die als gevolg van de verkoop een groter areaal verliest, of bereid is een grotere oppervlakte ten behoeve van de Natuuropgave N2000 “Flinke Ven” te verkopen, voor op de partij die als gevolg van de verkoop een minder groot areaal afstaat.</text:p>
                <text:p text:style-name="al"/>
              </text:list-item>
            </text:list>
            <text:p text:style-name="al">De Provincie Limburg is daarom voornemens 20 dagen na de datum van deze publicatie over te gaan tot het verkopen en leveren van de gronden aan de gemeente Roerdalen.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len te Sint Odiliënberg en Melick (gemeente Roerdalen)”. </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en van de Provincie Limburg aan de gemeente Roerdalen</meta:user-defined>
    <meta:user-defined meta:name="DCTERMS.W3CDTF/DCTERMS.available">2025-11-27</meta:user-defined>
    <meta:user-defined meta:name="DCTERMS.W3CDTF/OVERHEIDop.jaargang">2025</meta:user-defined>
    <meta:user-defined meta:name="OVERHEIDop.publicationIssue">19668</meta:user-defined>
    <meta:user-defined meta:name="OVERHEIDop.PrbID/DC.identifier">prb-2025-19668</meta:user-defined>
    <meta:user-defined meta:name="OVERHEIDop.versieInformatie"/>
  </office:meta>
</office:document-meta>
</file>