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om proefneming voor de locatie Lonnekerbrugstraat 175 in Enschede (Z2025-ODT-016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26 september 2025 een verzoek ontvangen voor een proefneming voor de locatie Lonnekerbrugstraat 175 in Enschede. Gedeputeerde Staten van Overijssel hebben besloten een goedkeuring te geven op het verzoek. Het besluit is als bijlage opgenomen bij deze publicatie.</text:p>
            <text:p text:style-name="common-al"/>
            <text:p text:style-name="common-al">Het verzoek, het besluit en de bijbehorende stukken liggen vanaf 28 november 2025 gedurende zes weken ter inzage. Wanneer u de documenten wilt inzien dan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ODT-016218</meta:user-defined>
    <meta:user-defined meta:name="DCTERMS.abstract">verzoek goedkeuring pilot RWZI Enschede</meta:user-defined>
    <dc:language>nl</dc:language>
    <meta:user-defined meta:name="OVERHEIDop.locatietype/OVERHEIDop.gebiedsmarkering">Punt</meta:user-defined>
    <meta:user-defined meta:name="DC.title">Kennisgeving besluit op een verzoek om proefneming voor de locatie Lonnekerbrugstraat 175 in Enschede (Z2025-ODT-016218).</meta:user-defined>
    <meta:user-defined meta:name="DCTERMS.W3CDTF/DCTERMS.available">2025-11-27</meta:user-defined>
    <meta:user-defined meta:name="OVERHEIDop.externeBijlage">Beschikking op aanvraag ZT 10 (geanonimiseerd)|exb-2025-43336</meta:user-defined>
    <meta:user-defined meta:name="DCTERMS.W3CDTF/OVERHEIDop.jaargang">2025</meta:user-defined>
    <meta:user-defined meta:name="OVERHEIDop.publicationIssue">19666</meta:user-defined>
    <meta:user-defined meta:name="OVERHEIDop.PrbID/DC.identifier">prb-2025-19666</meta:user-defined>
    <meta:user-defined meta:name="OVERHEIDop.versieInformatie"/>
  </office:meta>
</office:document-meta>
</file>