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Van Kaathoven Nederland B.V., Nieuwstadterweg 11,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 </text:span>
          </text:p>
            <text:p text:style-name="common-al">Voor: terrein uitbreiding, wijzigen activiteiten/opslag en plaatsen bouwwerk</text:p>
            <text:p text:style-name="common-al">Aangevraagde activiteiten: milieubelastende activiteiten (o.a. uitbreiden locatie) en Bouwactiviteit (Omgevingsplanactiviteit)</text:p>
            <text:p text:style-name="common-al">Locatie: Van Kaathoven Nederland B.V., Nieuwstadterweg 11, 6136 KN Sittard</text:p>
            <text:p text:style-name="common-al">Besluitdatum: 6 februari 2025</text:p>
            <text:p text:style-name="common-al">Zaaknummer: Z2024-00004169</text:p>
            <text:p text:style-name="common-al">Het besluit is op 10 februari 2025 verzonden aan de aanvrager.</text:p>
            <text:p text:style-name="common-al">
            <text:span text:style-name="nadrukvet">Inzage</text:span>
          </text:p>
            <text:p text:style-name="common-al">Het besluit kunt u van 11 februari 2025 t/m 24 maart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416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169</meta:user-defined>
    <meta:user-defined meta:name="DCTERMS.abstract">Provincie Limburg, omgevingsvergunning Van Kaathoven Nederland B.V., Nieuwstadterweg	11, 6136 KN Sittard</meta:user-defined>
    <dc:language>nl</dc:language>
    <meta:user-defined meta:name="OVERHEIDop.locatietype/OVERHEIDop.gebiedsmarkering">Vlak</meta:user-defined>
    <meta:user-defined meta:name="DC.title">Provincie Limburg, omgevingsvergunning Van Kaathoven Nederland B.V., Nieuwstadterweg 11, 6136 KN Sittard</meta:user-defined>
    <meta:user-defined meta:name="OVERHEIDop.datumEindeReactietermijn">2025-03-24</meta:user-defined>
    <meta:user-defined meta:name="OVERHEIDop.terinzageleggingBG">https://jeleefomgeving.nl/inzien/852371962/f27ca15e-5ba8-484e-bdc9-bc2175de9bdf</meta:user-defined>
    <meta:user-defined meta:name="DCTERMS.W3CDTF/DCTERMS.available">2025-02-11</meta:user-defined>
    <meta:user-defined meta:name="DCTERMS.W3CDTF/OVERHEIDop.jaargang">2025</meta:user-defined>
    <meta:user-defined meta:name="OVERHEIDop.publicationIssue">1966</meta:user-defined>
    <meta:user-defined meta:name="OVERHEIDop.PrbID/DC.identifier">prb-2025-1966</meta:user-defined>
    <meta:user-defined meta:name="OVERHEIDop.versieInformatie"/>
  </office:meta>
</office:document-meta>
</file>