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Utrecht van 18 november, nr. UTSP-522568655, houdende nadere regels op grond van de Algemene subsidieverordening provincie Utrecht (Subsidieregeling apparaatskosten Programma Natuur 2e fase provincie Utrecht)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 en de Beleidsregel projectsubsidies; </text:p>
            <text:p text:style-name="al"/>
            <text:p text:style-name="al">Overwegende dat:</text:p>
            <text:list text:style-name="id1-3-2-1-1-6">
              <text:list-item text:style-override="id1-3-2-1-1-6-1">
                <text:number>•</text:number>
                <text:p text:style-name="al">Provinciale Staten op 12 december 2016 de Natuurvisie hebben vastgesteld, waarin het behoud van de natuurwaarden in de N2000-gebieden zijn opgenomen;</text:p>
              </text:list-item>
              <text:list-item text:style-override="id1-3-2-1-1-6-2">
                <text:number>•</text:number>
                <text:p text:style-name="al">Provinciale Staten op 10 maart 2021 hoofdlijnen van de Natuurvisie hebben opgenomen in de Omgevingsvisie provincie Utrecht.</text:p>
              </text:list-item>
              <text:list-item text:style-override="id1-3-2-1-1-6-3">
                <text:number>•</text:number>
                <text:p text:style-name="al">op 1 juli 2021 de Wet stikstofreductie en natuurverbetering (Wsn) in werking is getreden Dit is de grondslag voor het Programma Natuur waarin het Rijk, provincies, terrein beherende organisaties en Rijkswaterstaat samenwerken aan vermindering van de negatieve gevolgen van overmatige stikstofdepositie op de natuur en de biodiversiteit. Het Programma Natuur draagt hierdoor bij aan de weerbaarheid en het aanpassingsvermogen van de natuur (robuuste natuur).</text:p>
              </text:list-item>
              <text:list-item text:style-override="id1-3-2-1-1-6-4">
                <text:number>•</text:number>
                <text:p text:style-name="al">het Ministerie van Landbouw, Visserij, Voedselzekerheid en Natuur op 1 november 2024 een specifieke uitkering heeft verstrekt aan de provincie Utrecht op grond van de Regeling SPUK Programma Natuur 2e fase voor de periode 1 januari 2024 tot en met 31 december 2032 (kenmerk DGNV / 89008582).</text:p>
              </text:list-item>
              <text:list-item text:style-override="id1-3-2-1-1-6-5">
                <text:number>•</text:number>
                <text:p text:style-name="al">in het kader van de specifieke uitkering Uitvoeringsprogramma Natuur 2e fase een programmering nodig is van uitvoeringsactiviteiten die de stikstofdepositie in en rondom de N2000-gebieden verlagen en hiervoor samenwerking nodig is met partners in deze gebieden.</text:p>
              </text:list-item>
              <text:list-item text:style-override="id1-3-2-1-1-6-6">
                <text:number>•</text:number>
                <text:p text:style-name="al">het provinciaal uitvoeringsprogramma het totaalpakket is van maatregelen, onderzoeken, actualisatie van Natuurdoel analyses (NDA’s) en beheerplannen, etc. die gefinancierd vanuit het Rijk worden uitgevoerd</text:p>
              </text:list-item>
              <text:list-item text:style-override="id1-3-2-1-1-6-7">
                <text:number>•</text:number>
                <text:p text:style-name="al">binnen deze uitkering een maximum voor apparaatskosten van vijftien procent is opgenomen ten behoeve van “kosten van provincies en partners, die samenhangen met de regievoering van voorbereiding en uitvoering van het Provinciaal Uitvoeringsprogramma” Die uitkering loopt tot en met 2032, en het zwaartepunt van de te maken apparaatskosten ligt in de periode 2025-2027. </text:p>
              </text:list-item>
              <text:list-item text:style-override="id1-3-2-1-1-6-8">
                <text:number>•</text:number>
                <text:p text:style-name="al">met deze subsidieregeling de samenwerking met partners in en rondom de N2000-gebieden mogelijk wordt gemaakt.</text:p>
              </text:list-item>
            </text:list>
            <text:p text:style-name="al"/>
            <text:p text:style-name="al">Besluiten de volgende subsidie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list text:style-name="id1-3-2-2-1-3">
              <text:list-item text:style-override="id1-3-2-2-1-3-1">
                <text:number>a.</text:number>
                <text:p text:style-name="al">AsvpU: Algemene subsidieverordening provincie Utrecht 2022;</text:p>
              </text:list-item>
              <text:list-item text:style-override="id1-3-2-2-1-3-2">
                <text:number>b.</text:number>
                <text:p text:style-name="al">Apparaatskosten: noodzakelijke financiële middelen voor het inzetten van personeel van partners die betrokken bij Programma Natuur welke nodig zijn voor het inbrengen en delen van kennis om tot maatregelen te komen die zijn gericht op natuurherstel en behoud in en rondom N2000-gebieden. Die kosten worden op verzoek van de provincie gemaakt voor het verrichten van additionele activiteiten en maken geen deel uit van de reguliere loonkosten en materiële kosten van de aanvrager.</text:p>
              </text:list-item>
              <text:list-item text:style-override="id1-3-2-2-1-3-3">
                <text:number>c.</text:number>
                <text:p text:style-name="al">Beheerplannen: voor elk Natura 2000-gebied is een beheerplan opgesteld. Hierin staat wat er moet gebeuren om de natuurdoelen voor dat gebied te halen en wie dat gaat doen. Die beheerplannen worden opgesteld in nauw overleg met samenwerkingspartners.</text:p>
              </text:list-item>
              <text:list-item text:style-override="id1-3-2-2-1-3-4">
                <text:number>d.</text:number>
                <text:p text:style-name="al">Beleidsregel projectsubsidies: beleid van Gedeputeerde Staten van de provincie Utrecht waarin is aangegeven welke kosten bij projectsubsidies subsidiabel zijn.</text:p>
              </text:list-item>
              <text:list-item text:style-override="id1-3-2-2-1-3-5">
                <text:number>e.</text:number>
                <text:p text:style-name="al">Instandhoudingsdoelen: doelstellingen om de habitats (leefomgeving van een bepaalde plant, dier of ander organisme) en soorten van het Natura 2000-netwerk in goede staat te krijgen. </text:p>
              </text:list-item>
              <text:list-item text:style-override="id1-3-2-2-1-3-6">
                <text:number>f.</text:number>
                <text:p text:style-name="al">NDA: Natuur Doel Analyses die inzichtelijk maken of het geheel aan geplande en in uitvoering zijnde maatregelen naar verwachting leidt tot realisatie van condities voor het bereiken van N2000-instandhoudingsdoelstellingen. Als blijkt dat die geplande en in uitvoering zijnde maatregelen onvoldoende zijn dan volgt uit de NDA de maatregelen om de doelstellingen alsnog te bereiken.</text:p>
              </text:list-item>
              <text:list-item text:style-override="id1-3-2-2-1-3-7">
                <text:number>g.</text:number>
                <text:p text:style-name="al">Programma Natuur: op 24 april 2020 is door het Rijk de structurele stikstofaanpak gepresenteerd: een pakket van maatregelen om de stikstofuitstoot per sector terug te dringen en natuurmaatregelen om de natuur te verbeteren. Op 1 juli 2021 trad de Wet stikstofreductie en natuurverbetering (Wsn) in werking. Op 16 juli 2021 werd de Contourennota van het programma Stikstofreductie en Natuurverbetering gepresenteerd. Dit programma Stikstofreductie en Natuurverbetering is de motor in de bovengenoemde structurele stikstofaanpak. Het voorziet in een uitvoeringsplicht voor maatregelen die opgenomen zijn in het structurele pakket maatregelen en versterkt de samenhang. Het Programma Natuur vloeit voort uit de structurele aanpak stikstof. Het werken aan natuurherstel is een cruciaal onderdeel van de oplossing van de stikstofproblematiek. De kern van de samenwerking binnen Programma Natuur is de gedeelde ambitie voor natuurherstel. Het Rijk (Ministerie van LVVN), provincies, terrein beherende organisaties (Staatsbosbeheer, Natuurmonumenten en LandschappenNL) en Rijkswaterstaat investeren de komende 10 jaar via het Programma Natuur 3 miljard euro in herstelmaatregelen. Het gaat om maatregelen in en rond natuurgebieden. In het Programma Natuur staat welke doelen en welke financiële middelen er zijn voor herstel van de natuur.</text:p>
              </text:list-item>
              <text:list-item text:style-override="id1-3-2-2-1-3-8">
                <text:number>h.</text:number>
                <text:p text:style-name="al">Samenwerkingspartners: natuur beherende eigenaren en waterschappen die eigendommen hebben in N2000-gebieden die kennis en expertise kunnen leveren in Programma Natuur </text:p>
              </text:list-item>
              <text:list-item text:style-override="id1-3-2-2-1-3-9">
                <text:number>i.</text:number>
                <text:p text:style-name="al">SKNL: Subsidieregeling Kwaliteitsimpuls Natuur en Landschap.</text:p>
              </text:list-item>
              <text:list-item text:style-override="id1-3-2-2-1-3-10">
                <text:number>j.</text:number>
                <text:p text:style-name="al">SPUK Programma Natuur: specifieke uitkering Programma Natuur </text:p>
              </text:list-item>
              <text:list-item text:style-override="id1-3-2-2-1-3-11">
                <text:number>k.</text:number>
                <text:p text:style-name="al">TBO: terrein beherende organisatie</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kan worden verstrekt voor het inbrengen en delen van kennis die nodig is om te komen tot en het bijstellen van het programma van maatregelen dat is gericht op natuurbehoud en -herstel in en rondom de N2000-gebieden ten behoeve van de 2e fase van het Programma Natuur 2024-2030, die de provincie samen met zijn partners heeft voorbereid. Dat geldt ook voor gevallen waarbij deze inbreng van belang is voor het actualiseren van de beheerplannen, of het borgen van de maatregelen in die beheerplannen.</text:p>
          </text:section>
          <text:section text:name="artikel_id1-3-2-2-3" text:style-name="artikel">
            <text:p text:style-name="artikel_kop_titel"><text:span text:style-name="artikel_kop_label">Artikel</text:span> <text:span text:style-name="artikel_kop_nr">3.</text:span> Subsidiecriteria</text:p>
            <text:p text:style-name="al">Subsidie wordt alleen verstrekt aan organisaties in en rondom N2000-gebieden met een natuurdoelstelling.</text:p>
            <text:p text:style-name="al">De activiteiten van die organisaties dragen bij aan het behoud en het herstel van de instandhoudingsdoelen per N2000-gebied en wordt verstrekt voor:</text:p>
            <text:list text:style-name="id1-3-2-2-3-4">
              <text:list-item text:style-override="id1-3-2-2-3-4-1">
                <text:number>1.</text:number>
                <text:p text:style-name="al">Activiteiten die betrekking hebben op het:</text:p>
                <text:list text:style-name="id1-3-2-2-3-4-1-3">
                  <text:list-item text:style-override="id1-3-2-2-3-4-1-3-1">
                    <text:number>a.</text:number>
                    <text:p text:style-name="al">leveren van ecologische data en monitoringsgegevens op het gebied van ecologie en hydrologie afkomstig uit en rondom de N2000-gebieden; </text:p>
                  </text:list-item>
                  <text:list-item text:style-override="id1-3-2-2-3-4-1-3-2">
                    <text:number>b.</text:number>
                    <text:p text:style-name="al">leveren van input voor de actualisering van de beheerplannen;</text:p>
                  </text:list-item>
                  <text:list-item text:style-override="id1-3-2-2-3-4-1-3-3">
                    <text:number>c.</text:number>
                    <text:p text:style-name="al">meewerken aan het formuleren en begeleiden van de uitvoering van nadere onderzoeken zoals opgenomen in het Programma Natuur 2e fase;</text:p>
                  </text:list-item>
                  <text:list-item text:style-override="id1-3-2-2-3-4-1-3-4">
                    <text:number>d.</text:number>
                    <text:p text:style-name="al">meewerken aan het actualiseren van de NDA;</text:p>
                  </text:list-item>
                  <text:list-item text:style-override="id1-3-2-2-3-4-1-3-5">
                    <text:number>e.</text:number>
                    <text:p text:style-name="al">deelnemen aan de bijeenkomsten in gebiedsprocessen Overgangsgebieden rondom N2000-gebieden;</text:p>
                  </text:list-item>
                  <text:list-item text:style-override="id1-3-2-2-3-4-1-3-6">
                    <text:number>f.</text:number>
                    <text:p text:style-name="al">organiseren en deelnemen aan veldbezoeken in het kader van het Programma Natuur; </text:p>
                  </text:list-item>
                  <text:list-item text:style-override="id1-3-2-2-3-4-1-3-7">
                    <text:number>g.</text:number>
                    <text:p text:style-name="al">leveren van specialistische kennis voor de evaluatie van en aanvullingen op het Programma Natuur, 2e fase;</text:p>
                  </text:list-item>
                  <text:list-item text:style-override="id1-3-2-2-3-4-1-3-8">
                    <text:number>h.</text:number>
                    <text:p text:style-name="al">het delen van kennis uit specifieke onderzoeken en maatregelen die met SKNL-subsidie in het kader van de SPUK Programma Natuur 2e fase worden uitgevoerd;</text:p>
                  </text:list-item>
                  <text:list-item text:style-override="id1-3-2-2-3-4-1-3-9">
                    <text:number>i.</text:number>
                    <text:p text:style-name="al">meewerken aan het opstellen van aanvullende maatregelpakketten voor indiening bij het Rijk;</text:p>
                  </text:list-item>
                  <text:list-item text:style-override="id1-3-2-2-3-4-1-3-10">
                    <text:number>j.</text:number>
                    <text:p text:style-name="al">overleg en de planvorming voor natuurherstel van de N2000-gebieden in het algemeen.</text:p>
                  </text:list-item>
                </text:list>
              </text:list-item>
              <text:list-item text:style-override="id1-3-2-2-3-4-2">
                <text:number>2.</text:number>
                <text:p text:style-name="al">Subsidie wordt verstrekt voor de activiteiten die zijn verricht gedurende de periode van 1 januari 2025 tot en met 31 december 2028.</text:p>
              </text:list-item>
            </text:list>
          </text:section>
          <text:section text:name="artikel_id1-3-2-2-4" text:style-name="artikel">
            <text:p text:style-name="artikel_kop_titel"><text:span text:style-name="artikel_kop_label">Artikel</text:span> <text:span text:style-name="artikel_kop_nr">4.</text:span> Subsidieontvangers</text:p>
            <text:p text:style-name="al">Subsidie kan worden verstrekt aan organisaties die subsidie hebben aangevraagd en ontvangen voor het treffen van maatregelen op grond van de SKNL in het kader van de openstelling ten behoeve van SPUK Programma Natuur 1e fase en de waterschappen die hun werkgebied binnen de provincie Utrecht hebben. </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Aanvragen kunnen worden ingediend van 25 november 2025 tot en met 31 maart 2026;</text:p>
              </text:list-item>
              <text:list-item text:style-override="id1-3-2-2-5-3">
                <text:number>2.</text:number>
                <text:p text:style-name="al">Gedeputeerde Staten van de provincie Utrecht stellen voor de subsidieaanvraag een aanvraagformulier beschikbaar op www.provincie-utrecht.nl/Loket/Subsidies;</text:p>
              </text:list-item>
              <text:list-item text:style-override="id1-3-2-2-5-4">
                <text:number>3.</text:number>
                <text:p text:style-name="al">Onverminderd artikel 4.4. van de AsvpU worden bij een aanvraag om subsidie gevoegd:</text:p>
                <text:list text:style-name="id1-3-2-2-5-4-3">
                  <text:list-item text:style-override="id1-3-2-2-5-4-3-1">
                    <text:number>a.</text:number>
                    <text:p text:style-name="al">een onderbouwing van de additionaliteit van de activiteiten;</text:p>
                  </text:list-item>
                  <text:list-item text:style-override="id1-3-2-2-5-4-3-2">
                    <text:number>b.</text:number>
                    <text:p text:style-name="al">een beschrijving van de activiteiten die voor indiening van de subsidieaanvraag zijn gemaakt en activiteiten die na indiening gemaakt gaan worden;</text:p>
                  </text:list-item>
                  <text:list-item text:style-override="id1-3-2-2-5-4-3-3">
                    <text:number>c.</text:number>
                    <text:p text:style-name="al">een overzicht van de ingeschatte uren en kosten per activiteit zoals genoemd bij artikel 3, eerste lid, waarbij een onderscheid is gemaakt naar uren die besteed zijn voor de indiening van de subsidieaanvraag en te verwachten kosten die worden gemaakt na indiening van de subsidieaanvraag. </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voor activiteiten zoals bedoeld in artikel 2 betreft maximaal honderd procent van de subsidiabele kosten.</text:p>
              </text:list-item>
              <text:list-item text:style-override="id1-3-2-2-6-3">
                <text:number>2.</text:number>
                <text:p text:style-name="al">Alleen de werkelijk gemaakte kosten zijn subsidiabel.</text:p>
              </text:list-item>
            </text:list>
          </text:section>
          <text:section text:name="artikel_id1-3-2-2-7" text:style-name="artikel">
            <text:p text:style-name="artikel_kop_titel"><text:span text:style-name="artikel_kop_label">Artikel</text:span> <text:span text:style-name="artikel_kop_nr">7.</text:span> Niet-subsidiabele kosten</text:p>
            <text:list text:style-name="id1-3-2-2-7-2">
              <text:list-item text:style-override="id1-3-2-2-7-2">
                <text:number>1.</text:number>
                <text:p text:style-name="al">De volgende kosten komen niet in aanmerking voor subsidie:</text:p>
                <text:list text:style-name="id1-3-2-2-7-2-3">
                  <text:list-item text:style-override="id1-3-2-2-7-2-3-1">
                    <text:number>a.</text:number>
                    <text:p text:style-name="al">kosten die direct verbonden zijn aan de fysieke uitvoering van de inrichting en/of het ontwikkelbeheer van een natuurterrein in en rondom een N2000-gebied;</text:p>
                  </text:list-item>
                  <text:list-item text:style-override="id1-3-2-2-7-2-3-2">
                    <text:number>b.</text:number>
                    <text:p text:style-name="al">kosten die direct verbonden zijn aan de planvoorbereiding van de fysieke uitvoering zoals hiervoor benoemd onder a.</text:p>
                  </text:list-item>
                  <text:list-item text:style-override="id1-3-2-2-7-2-3-3">
                    <text:number>c.</text:number>
                    <text:p text:style-name="al">kosten voor belangenbehartiging bij bijeenkomsten ten behoeve van beheerplannen of andere vormen van belangenbehartiging.</text:p>
                  </text:list-item>
                </text:list>
              </text:list-item>
            </text:list>
          </text:section>
          <text:section text:name="artikel_id1-3-2-2-8" text:style-name="artikel">
            <text:p text:style-name="artikel_kop_titel"><text:span text:style-name="artikel_kop_label">Artikel</text:span> <text:span text:style-name="artikel_kop_nr">8.</text:span> Te overleggen informatie bij en subsidievaststelling</text:p>
            <text:list text:style-name="id1-3-2-2-8-2">
              <text:list-item text:style-override="id1-3-2-2-8-2">
                <text:number>1.</text:number>
                <text:p text:style-name="al">Onverminderd paragraaf 5.1 van de AsvpU wordt bij een aanvraag voor vaststelling tenminste gevoegd:</text:p>
                <text:list text:style-name="id1-3-2-2-8-2-3">
                  <text:list-item text:style-override="id1-3-2-2-8-2-3-1">
                    <text:number>a.</text:number>
                    <text:p text:style-name="al">een activiteitenverslag waarin is opgenomen wanneer en welke activiteiten zijn uitgevoerd en voor welk N2000-gebied;</text:p>
                  </text:list-item>
                  <text:list-item text:style-override="id1-3-2-2-8-2-3-2">
                    <text:number>b.</text:number>
                    <text:p text:style-name="al">een financieel verslag dat aansluit op de begroting waarvoor subsidie is verleend en een vergelijking van de begroting en de gerealiseerde kosten;</text:p>
                  </text:list-item>
                </text:list>
              </text:list-item>
              <text:list-item text:style-override="id1-3-2-2-8-3">
                <text:number>2.</text:number>
                <text:p text:style-name="al">Indien bij de eindverantwoording de werkelijke kosten lager blijken te zijn dan de geraamde kosten in de subsidieaanvraag, kan de subsidie evenredig lager worden vastgesteld;</text:p>
              </text:list-item>
              <text:list-item text:style-override="id1-3-2-2-8-4">
                <text:number>3.</text:number>
                <text:p text:style-name="al">Gedeputeerde Staten van de provincie Utrecht stellen voor de aanvraag tot vaststelling een formulier beschikbaar op www.provincie-utrecht.nl/Loket/Subsidies</text:p>
              </text:list-item>
            </text:list>
          </text:section>
          <text:section text:name="artikel_id1-3-2-2-9" text:style-name="artikel">
            <text:p text:style-name="artikel_kop_titel"><text:span text:style-name="artikel_kop_label">Artikel</text:span> <text:span text:style-name="artikel_kop_nr">9.</text:span> Subsidieplafond</text:p>
            <text:p text:style-name="al">Het subsidieplafond voor subsidies als bedoeld in artikel 2 bedraagt voor:</text:p>
            <text:p text:style-name="al">2025 tot en met 2028 in totaal € 2.500,000,-.</text:p>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Onverminderd artikel 4.6 van de AsvpU wordt subsidie geweigerd:</text:p>
                <text:list text:style-name="id1-3-2-2-10-2-3">
                  <text:list-item text:style-override="id1-3-2-2-10-2-3-1">
                    <text:number>a.</text:number>
                    <text:p text:style-name="al">voor activiteiten die direct samenhangen met de uitvoering van maatregelen die vergoed worden op grond van de SKNL in het kader van het Programma Natuur (SPUK eerste fase en SPUK tweede fase);</text:p>
                  </text:list-item>
                  <text:list-item text:style-override="id1-3-2-2-10-2-3-2">
                    <text:number>b.</text:number>
                    <text:p text:style-name="al">apparaatskosten die niet additioneel zijn en behoren tot de reguliere werkzaamheden.</text:p>
                  </text:list-item>
                </text:list>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Onverminderd paragraaf 6 van de AsvpU is de aanvrager gebonden aan de volgende verplichtingen:</text:p>
                <text:list text:style-name="id1-3-2-2-11-2-3">
                  <text:list-item text:style-override="id1-3-2-2-11-2-3-1">
                    <text:number>a.</text:number>
                    <text:p text:style-name="al">de activiteiten waarvoor subsidie wordt verleend, worden uiterlijk 31 december 2028 gerealiseerd;</text:p>
                  </text:list-item>
                  <text:list-item text:style-override="id1-3-2-2-11-2-3-2">
                    <text:number>b.</text:number>
                    <text:p text:style-name="al">jaarlijks wordt voor elk N2000-gebied een verantwoordingsrapportage ingediend over de voortgang van de subsidiabele activiteiten en de tot dan toe gemaakte kosten; </text:p>
                  </text:list-item>
                  <text:list-item text:style-override="id1-3-2-2-11-2-3-3">
                    <text:number>c.</text:number>
                    <text:p text:style-name="al">na afronding van het project wordt uiterlijk op 1 juli 2029 een verzoek tot vaststelling van de subsidie ingediend. </text:p>
                  </text:list-item>
                </text:list>
              </text:list-item>
            </text:list>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de dag na de datum van uitgifte van het Provinciaal blad waarin het wordt geplaatst en vervalt met ingang van 31 december 2028. </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Subsidieregeling apparaatskosten Programma Natuur 2e fase provincie Utrecht.</text:p>
          </text:section>
        </text:section>
        <text:section text:name="regeling-sluiting_id1-3-2-3" text:style-name="regeling-sluiting">
          <text:section text:name="ondertekening_id1-3-2-3-1">
            <text:p><text:span text:style-name="functie">Aldus vastgesteld in de vergadering van Gedeputeerde Staten van Utrecht van 18 november 2025.</text:span></text:p>
            <text:p><text:span text:style-name="functie"/></text:p>
          </text:section>
          <text:section text:name="ondertekening_id1-3-2-3-2">
            <text:p><text:span text:style-name="functie"/></text:p>
            <text:p><text:span text:style-name="functie">Voorzitter, </text:span></text:p>
            <text:p><text:span text:style-name="functie">mr. J.H. Oosters</text:span></text:p>
            <text:p><text:span text:style-name="functie"/></text:p>
          </text:section>
          <text:section text:name="ondertekening_id1-3-2-3-3">
            <text:p><text:span text:style-name="functie"/></text:p>
            <text:p><text:span text:style-name="functie">Secretaris, </text:span></text:p>
            <text:p><text:span text:style-name="functie">mr. drs. A.G. Knol-van Leeuw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65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5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5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rtikel 1.4 van de Algemene subsidieverordening provincie Utrecht 2022]|[https://lokaleregelgeving.overheid.nl/CVDR674901#paragraaf_1_artikel_1.4</meta:user-defined>
    <meta:user-defined meta:name="DC.source">Beleidsregel projectsubsidies]|[http://lokaleregelgeving.overheid.nl/CVDR731616</meta:user-defined>
    <meta:user-defined meta:name="OVERHEIDop.referentienummer">UTSP-522568655</meta:user-defined>
    <meta:user-defined meta:name="DCTERMS.alternative">Subsidieregeling apparaatskosten Programma Natuur 2e fase provincie Utrecht</meta:user-defined>
    <dc:language>nl</dc:language>
    <meta:user-defined meta:name="OVERHEIDop.locatietype/OVERHEIDop.gebiedsmarkering">Provincie</meta:user-defined>
    <meta:user-defined meta:name="DC.title">Besluit van gedeputeerde staten van de provincie Utrecht van 18 november, nr. UTSP-522568655, houdende nadere regels op grond van de Algemene subsidieverordening provincie Utrecht (Subsidieregeling apparaatskosten Programma Natuur 2e fase provincie Utrecht)</meta:user-defined>
    <meta:user-defined meta:name="DCTERMS.W3CDTF/DCTERMS.available">2025-11-27</meta:user-defined>
    <meta:user-defined meta:name="DCTERMS.W3CDTF/OVERHEIDop.jaargang">2025</meta:user-defined>
    <meta:user-defined meta:name="OVERHEIDop.publicationIssue">19659</meta:user-defined>
    <meta:user-defined meta:name="OVERHEIDop.betreftRegeling">CVDR747988_1</meta:user-defined>
    <meta:user-defined meta:name="xs:date/OVERHEIDop.startdatum">2025-11-28</meta:user-defined>
    <meta:user-defined meta:name="xs:date/OVERHEIDop.einddatum">2028-12-31</meta:user-defined>
    <meta:user-defined meta:name="OVERHEIDop.PrbID/DC.identifier">prb-2025-19659</meta:user-defined>
    <meta:user-defined meta:name="OVERHEIDop.versieInformatie"/>
  </office:meta>
</office:document-meta>
</file>