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 Voorbereiding van samenwerking voor integrale gebiedsontwikkeling provincie Gelderland 2025 </text:p>
      <text:section text:name="regeling_id1-3-2" text:style-name="regeling">
        <text:section text:name="aanhef_id1-3-2-1" text:style-name="aanhef">
          <text:section text:name="preambule_id1-3-2-1-1" text:style-name="preambule">
            <text:p text:style-name="al">
            <text:span text:style-name="nadrukcur">Gedeputeerde Staten van Gelderland</text:span>
          </text:p>
            <text:p text:style-name="al"/>
            <text:p text:style-name="al">
            <text:span text:style-name="nadrukvet">Besluiten:</text:span>
          </text:p>
            <text:list text:style-name="id1-3-2-1-1-4">
              <text:list-item text:style-override="id1-3-2-1-1-4-1">
                <text:number>I.</text:number>
                <text:p text:style-name="al">Vast te stellen het Openstellingsbesluit GLB Voorbereiding van samenwerking voor integrale gebiedsontwikkeling provincie Gelderland 2025 als bedoeld in <text:a xlink:href="https://lokaleregelgeving.overheid.nl/CVDR705554/3#hoofdstuk_2_paragraaf_6" xlink:type="simple"><text:span text:style-name="nadrukondlijn">paragraaf 6 van hoofdstuk 2 van de Verordening Europese landbouwsubsidies 2023-2027 Provincie Gelderland</text:span></text:a>, verder te noemen de Verordening;</text:p>
              </text:list-item>
              <text:list-item text:style-override="id1-3-2-1-1-4-2">
                <text:number>II.</text:number>
                <text:p text:style-name="al">Het subsidieplafond voor de openstellingsperiode vast te stellen op € 480.000. Dit bedrag bestaat voor 43% uit middelen vanuit het Europees Landbouwfonds voor plattelandsontwikkeling (ELFPO) en voor 57% uit provinciale middelen; </text:p>
              </text:list-item>
              <text:list-item text:style-override="id1-3-2-1-1-4-3">
                <text:number>III.</text:number>
                <text:p text:style-name="al">Dat aanvragen kunnen worden ingediend van 1 december 2025 09:00 uur tot en met 2 maart 2026 17.00 uur;</text:p>
              </text:list-item>
              <text:list-item text:style-override="id1-3-2-1-1-4-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voorbereiden en oprichten van een samenwerkingsverband, het formuleren van een gebiedsopgave en de uitwerking daarvan in een integraal gebiedsplan als bedoeld in <text:a xlink:href="https://lokaleregelgeving.overheid.nl/CVDR705554/3#hoofdstuk_2_paragraaf_6_artikel_2.6.1" xlink:type="simple"><text:span text:style-name="nadrukondlijn">artikel 2.6.1</text:span></text:a>, eerste lid onder a, van de Verordening.</text:p>
              </text:list-item>
              <text:list-item text:style-override="id1-3-2-2-1-3">
                <text:number>2.</text:number>
                <text:p text:style-name="al">Subsidie wordt uitsluitend verstrekt als de aanvraag betrekking heeft op ten minste één van de doelen als bedoeld in <text:a xlink:href="https://lokaleregelgeving.overheid.nl/CVDR705554/3#hoofdstuk_2_paragraaf_6_artikel_2.6.1" xlink:type="simple"><text:span text:style-name="nadrukondlijn">artikel 2.6.1</text:span></text:a>, tweede lid, van de Verordening.</text:p>
              </text:list-item>
            </text:list>
          </text:section>
          <text:section text:name="artikel_id1-3-2-2-2" text:style-name="artikel">
            <text:p text:style-name="artikel_kop_titel"><text:span text:style-name="artikel_kop_label">Artikel</text:span> <text:span text:style-name="artikel_kop_nr">2</text:span> Aanvrager</text:p>
            <text:p text:style-name="al">Subsidie als bedoeld in artikel 1 wordt verstrekt aan de initiatiefnemer van een samenwerkingsverband in oprichting als bedoeld in <text:a xlink:href="https://lokaleregelgeving.overheid.nl/CVDR705554#hoofdstuk_2_paragraaf_6_artikel_2.6.3" xlink:type="simple"><text:span text:style-name="nadrukondlijn">artikel 2.6.3</text:span></text:a>, eerste lid, van de Verordening.</text:p>
          </text:section>
          <text:section text:name="artikel_id1-3-2-2-3" text:style-name="artikel">
            <text:p text:style-name="artikel_kop_titel"><text:span text:style-name="artikel_kop_label">Artikel</text:span> <text:span text:style-name="artikel_kop_nr">3</text:span> Aanvraagvereisten </text:p>
            <text:list text:style-name="id1-3-2-2-3-2">
              <text:list-item text:style-override="id1-3-2-2-3-2">
                <text:number>1.</text:number>
                <text:p text:style-name="al">Een aanvraag om subsidie voldoet aan de aanvraagvereisten, bedoeld in de artikelen <text:a xlink:href="https://lokaleregelgeving.overheid.nl/CVDR705554/3#hoofdstuk_1_artikel_1.6" xlink:type="simple"><text:span text:style-name="nadrukondlijn">1.6</text:span></text:a> en <text:a xlink:href="https://lokaleregelgeving.overheid.nl/CVDR705554/3#hoofdstuk_2_paragraaf_6_artikel_2.6.5" xlink:type="simple"><text:span text:style-name="nadrukondlijn">2.6.5</text:span></text:a>, eerste lid, van de Verordening.</text:p>
              </text:list-item>
              <text:list-item text:style-override="id1-3-2-2-3-3">
                <text:number>2.</text:number>
                <text:p text:style-name="al">In aanvulling op het eerste lid bevat de aanvraag een uitwerking van hoe de beoogde activiteiten aansluiten bij het provinciaal beleid zoals opgenomen in de Kadernota Agrifood ‘Toekomst voor de Gelderse Boer’ van de provincie Gelderland en bij beleid van gemeenten of waterschapp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
            <text:a xlink:href="https://lokaleregelgeving.overheid.nl/CVDR705554/3#hoofdstuk_2_paragraaf_6_artikel_2.6.6" xlink:type="simple">
              <text:span text:style-name="nadrukondlijn">Artikel 2.6.6</text:span>
            </text:a>, eerste en derde lid van de Verordening zijn van toepassing.</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Kosten zoals bedoeld in <text:a xlink:href="https://lokaleregelgeving.overheid.nl/CVDR705554#hoofdstuk_1_artikel_1.8" xlink:type="simple"><text:span text:style-name="nadrukondlijn">artikel 1.8</text:span></text:a> van de Verordening komen voor subsidie in aanmerking.</text:p>
              </text:list-item>
              <text:list-item text:style-override="id1-3-2-2-5-3">
                <text:number>2.</text:number>
                <text:p text:style-name="al">De subsidiabele kosten worden berekend overeenkomstig <text:a xlink:href="https://lokaleregelgeving.overheid.nl/CVDR705554#hoofdstuk_2_paragraaf_6_artikel_2.6.7" xlink:type="simple"><text:span text:style-name="nadrukondlijn">artikel 2.6.7</text:span></text:a> van de Verordening, waarbij de tarieven, bedoeld in <text:a xlink:href="https://lokaleregelgeving.overheid.nl/CVDR705554#hoofdstuk_1_artikel_1.9a" xlink:type="simple"><text:span text:style-name="nadrukondlijn">artikel 1.9a</text:span></text:a>, eerste lid, onder b, van de Verordening niet van toepassing zijn.</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text:a xlink:href="https://lokaleregelgeving.overheid.nl/CVDR705554#hoofdstuk_1_artikel_1.10" xlink:type="simple"><text:span text:style-name="nadrukondlijn">artikel 1.10</text:span></text:a> van de Verordening is <text:a xlink:href="https://lokaleregelgeving.overheid.nl/CVDR705554#hoofdstuk_2_paragraaf_6_artikel_2.6.8" xlink:type="simple"><text:span text:style-name="nadrukondlijn">artikel 2.6.8</text:span></text:a> van de Verordening van toepassing.</text:p>
          </text:section>
          <text:section text:name="artikel_id1-3-2-2-7" text:style-name="artikel">
            <text:p text:style-name="artikel_kop_titel"><text:span text:style-name="artikel_kop_label">Artikel</text:span> <text:span text:style-name="artikel_kop_nr">7</text:span> Hoogte subsidie</text:p>
            <text:p text:style-name="al">De subsidie voor activiteiten als bedoeld in <text:a xlink:href="https://lokaleregelgeving.overheid.nl/CVDR705554/3#hoofdstuk_2_paragraaf_6_artikel_2.6.1" xlink:type="simple"><text:span text:style-name="nadrukondlijn">artikel 2.6.1</text:span></text:a>, eerste lid, onder a, van de Verordening bedraagt 100% van de subsidiabele kosten met een minimum van € 25.000 en een maximum van € 80.000.</text:p>
          </text:section>
          <text:section text:name="artikel_id1-3-2-2-8" text:style-name="artikel">
            <text:p text:style-name="artikel_kop_titel"><text:span text:style-name="artikel_kop_label">Artikel</text:span> <text:span text:style-name="artikel_kop_nr">8</text:span> Selectiecriteria </text:p>
            <text:list text:style-name="id1-3-2-2-8-2">
              <text:list-item text:style-override="id1-3-2-2-8-2">
                <text:number>1.</text:number>
                <text:p text:style-name="al">Aanvragen die voor subsidie als bedoeld in <text:a xlink:href="https://lokaleregelgeving.overheid.nl/CVDR705554/3#hoofdstuk_2_paragraaf_6_artikel_2.6.1" xlink:type="simple"><text:span text:style-name="nadrukondlijn">artikel 2.6.1</text:span></text:a>, eerste lid, onder a, van de Verordening, in aanmerking komen, worden door een onafhankelijke adviescommissie als bedoeld in <text:a xlink:href="https://lokaleregelgeving.overheid.nl/CVDR705554/3#hoofdstuk_1_artikel_1.13" xlink:type="simple"><text:span text:style-name="nadrukondlijn">artikel 1.13</text:span></text:a> van de Verordening geselecteerd en gerangschikt op basis van de volgende selectiecriteria: </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waarin de aanvrager in staat is een gebiedsplan op te stellen in relatie tot de opgave van het 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waarin de aanvrager in staat is het samenwerkingsverband te organis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orgenomen organisatie en samenstelling van het samenwerkingsverb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haalbaarheid van de activitei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8-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8-4">
                <text:number>3.</text:number>
                <text:p text:style-name="al">Overeenkomstig <text:a xlink:href="https://lokaleregelgeving.overheid.nl/CVDR705554/3#hoofdstuk_1_artikel_1.12" xlink:type="simple"><text:span text:style-name="nadrukondlijn">artikel 1.12</text:span></text:a>, vierde lid, van de Verordening wordt een aanvraag geweigerd indien de aanvraag minder dan 33 punten (60% van het maximumaantal te behalen punten) heeft behaal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
              <text:a xlink:href="https://lokaleregelgeving.overheid.nl/CVDR705554/3#hoofdstuk_2_paragraaf_6_artikel_2.6.11" xlink:type="simple">
                <text:span text:style-name="nadrukondlijn">Artikel 2.6.11</text:span>
              </text:a> van de Verordening is van toepassing.</text:p>
              </text:list-item>
              <text:list-item text:style-override="id1-3-2-2-9-3">
                <text:number>2.</text:number>
                <text:p text:style-name="al">In aanvulling op <text:a xlink:href="https://lokaleregelgeving.overheid.nl/CVDR705554/3#hoofdstuk_2_paragraaf_6_artikel_2.6.11" xlink:type="simple"><text:span text:style-name="nadrukondlijn">artikel 2.6.11</text:span></text:a> van de Verordening dienen activiteiten waarvoor subsidie verstrekt is, uiterlijk 30 juni 2028 afgerond te zijn.</text:p>
              </text:list-item>
              <text:list-item text:style-override="id1-3-2-2-9-4">
                <text:number>3.</text:number>
                <text:p text:style-name="al">Indien het project wegens onvoorziene omstandigheden niet kan worden afgerond binnen de termijn, genoemd in het tweede lid, en de subsidieontvanger verlenging van die termijn wenselijk acht, kan hij uiterlijk de dag voor het verstrijken van die termijn schriftelijk een gemotiveerd verzoek indienen bij Gedeputeerde Staten tot verlenging tot uiterlijk 31 december 2028.</text:p>
              </text:list-item>
              <text:list-item text:style-override="id1-3-2-2-9-5">
                <text:number>4.</text:number>
                <text:p text:style-name="al">De subsidie wordt vastgesteld op basis van het overleggen van een gebiedsplan inclusief begroting en een uitwerking van het beoogde samenwerkingsverband.</text:p>
              </text:list-item>
            </text:list>
          </text:section>
          <text:section text:name="artikel_id1-3-2-2-10" text:style-name="artikel">
            <text:p text:style-name="artikel_kop_titel"><text:span text:style-name="artikel_kop_label">Artikel</text:span> <text:span text:style-name="artikel_kop_nr">10</text:span> Subsidie-arrangement</text:p>
            <text:p text:style-name="al">Op de subsidie, bedoeld in artikel 1, zijn de regels inzake subsidie op basis van arrangement 2 als bedoeld in <text:a xlink:href="https://lokaleregelgeving.overheid.nl/CVDR705554/3#hoofdstuk_1_artikel_1.7" xlink:type="simple"><text:span text:style-name="nadrukondlijn">artikel 1.7</text:span></text:a>, eerste lid onder b, in <text:a xlink:href="https://lokaleregelgeving.overheid.nl/CVDR705554/3#hoofdstuk_1_artikel_1.18" xlink:type="simple"><text:span text:style-name="nadrukondlijn">artikel 1.18</text:span></text:a>, tweede lid en in <text:a xlink:href="https://lokaleregelgeving.overheid.nl/CVDR705554/3#hoofdstuk_1_artikel_1.20" xlink:type="simple"><text:span text:style-name="nadrukondlijn">artikel 1.20</text:span></text:a> van de Verordening van toepassing.</text:p>
          </text:section>
          <text:section text:name="artikel_id1-3-2-2-11" text:style-name="artikel">
            <text:p text:style-name="artikel_kop_titel"><text:span text:style-name="artikel_kop_label">Artikel</text:span> <text:span text:style-name="artikel_kop_nr">11</text:span> Voortgangsverslag, voorschot en deelbetalingen</text:p>
            <text:list text:style-name="id1-3-2-2-11-2">
              <text:list-item text:style-override="id1-3-2-2-11-2">
                <text:number>1.</text:number>
                <text:p text:style-name="al">Overeenkomstig <text:a xlink:href="https://lokaleregelgeving.overheid.nl/CVDR705554#hoofdstuk_1_artikel_1.16" xlink:type="simple"><text:span text:style-name="nadrukondlijn">artikel 1.16</text:span></text:a> van de Verordening wordt gedurende het planproces om tot een samenwerkingsverband en een gebiedsplan te komen, minimaal een keer per jaar een voortgangsverslag overlegd.</text:p>
              </text:list-item>
              <text:list-item text:style-override="id1-3-2-2-11-3">
                <text:number>2.</text:number>
                <text:p text:style-name="al">Ambtshalve wordt een voorschot van 50% van de verleende subsidie verstrekt op basis van <text:a xlink:href="https://lokaleregelgeving.overheid.nl/CVDR705554/3#hoofdstuk_1_artikel_1.17" xlink:type="simple"><text:span text:style-name="nadrukondlijn">artikel 1.17</text:span></text:a> van de Verordening.</text:p>
              </text:list-item>
              <text:list-item text:style-override="id1-3-2-2-11-4">
                <text:number>3.</text:number>
                <text:p text:style-name="al">Er worden geen deelbetalingen verstrekt.</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Voorbereiding van samenwerking voor integrale gebiedsontwikkeling provincie Gelderland 2025.</text:p>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Marjoos van den Berg </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 Beoordelingsaspecten per selectiecriterium</text:p>
          <text:p text:style-name="al"/>
          <text:p text:style-name="al">Een onafhankelijke adviescommissie zal de aanvragen voor subsidie voor de voorbereiding van gebiedsplannen toetsen aan de hand van de volgende beoordelingsaspecten bij de in dit openstellingsbesluit opgenomen selectiecriteria.</text:p>
          <text:p text:style-name="al"/>
          <text:list text:style-name="id1-3-2-4-5">
            <text:list-item text:style-override="id1-3-2-4-5-1">
              <text:number>a.</text:number>
              <text:p text:style-name="al">
              <text:span text:style-name="nadrukvet">Mate waarin aanvrager in staat is een gebiedsplan op te stellen in relatie tot de opgave van het gebied</text:span>
            </text:p>
            </text:list-item>
          </text:list>
          <text:p text:style-name="al">Bij dit selectiecriterium wordt gekeken naar in hoeverre de aanvrager in staat is om uitdagingen van een eigen afgebakend gebied met voor dit gebied, deze omgeving, logische partijen in kaart te brengen en daarvoor oplossingen aan te dragen. De aanvrager moet op basis van relevante kennis en ervaring kunnen laten zien hoe het op te stellen gebiedsplan voor het beoogde gebied mede kan bijdragen aan de doelen klimaat, milieu en biodiversiteit. Een duidelijke en feitelijk onderbouwde beschrijving van het beoogde gebied en de daarbij behorende uitdagingen zijn onontbeerlijk. Een gebied kan een lokaal geografisch afgebakende omgeving zijn. Een initiatiefnemer bepaalt zelf de afbakening hiervan en daarmee de omvang. De gedachte van deze regeling is dat samenwerkingsverbanden en gebiedsplannen worden ontwikkeld om lokaal gevoelde problemen op te lossen door gezamenlijke investeringen en inspanningen van lokaal gevestigde en betrokken gebiedspartijen.</text:p>
          <text:p text:style-name="al"/>
          <text:list text:style-name="id1-3-2-4-8">
            <text:list-item text:style-override="id1-3-2-4-8-1">
              <text:number>b.</text:number>
              <text:p text:style-name="al">
              <text:span text:style-name="nadrukvet">Mate waarin de aanvrager in staat is het samenwerkingsverband te organiseren</text:span>
            </text:p>
            </text:list-item>
          </text:list>
          <text:p text:style-name="al">Een aanvraag wordt ook beoordeeld op in hoeverre de aanvrager laat zien dat hij in staat is een potentieel samenwerkingsverband te organiseren en daarbij de juiste partners kan vinden ten behoeve van de uitvoering van het beoogde gebiedsplan en de daarin geadresseerde uitdagingen. Hierbij wordt gelet op hoe de aanvrager inzicht geeft in hoe voldoende draagvlak gevonden kan worden voor een succesvolle uitvoering van het gebiedsplan. Dit kan bijvoorbeeld blijken uit een beschrijving van kennis en ervaring met belangenvertegenwoordiging en gebiedsprocessen.</text:p>
          <text:p text:style-name="al"/>
          <text:list text:style-name="id1-3-2-4-11">
            <text:list-item text:style-override="id1-3-2-4-11-1">
              <text:number>c.</text:number>
              <text:p text:style-name="al">
              <text:span text:style-name="nadrukvet">De voorgenomen organisatie en samenstelling van het samenwerkingsverband</text:span>
            </text:p>
            </text:list-item>
          </text:list>
          <text:p text:style-name="al">Bij de voorgenomen organisatie en samenstelling van het samenwerkingsverband wordt de aanvraag beoordeeld op hoe het beoogde samenwerkingsverband wordt samengesteld, welke beoogde partners hierbij, naast landbouwers, in beeld zijn, wat de toegevoegde waarde is van deze beoogde partners en hoe de samenwerking wordt georganiseerd ofwel hoe de samenwerking in de praktijk gaat werken. Wat zijn van de beoogde partners ieders beoogde taken, verantwoordelijkheden en bevoegdheden?</text:p>
          <text:p text:style-name="al"/>
          <text:list text:style-name="id1-3-2-4-14">
            <text:list-item text:style-override="id1-3-2-4-14-1">
              <text:number>d.</text:number>
              <text:p text:style-name="al">
              <text:span text:style-name="nadrukvet">De haalbaarheid van de activiteiten</text:span>
            </text:p>
            </text:list-item>
          </text:list>
          <text:p text:style-name="al">Bij haalbaarheid wordt gekeken naar in hoeverre het opstellen van een gebiedsplan, het feitelijke planproces, als een haalbare kaart wordt gezien. De aanvrager moet voor het te doorlopen planproces laten zien dat dit tot een geslaagde uitvoering zal leiden. De juridische uitvoerbaarheid van voorgenomen activiteiten die onderdeel worden van het op te stellen gebiedsplan, moet bijvoorbeeld geborgd zijn. Ook moet de aanvrager blijk geven van welke eventuele risico’s en uitdagingen in de voorbereiding gezien worden, dat kan technisch van aard zijn, maar ook organisatorisch of financieel. Risico’s in het planproces moeten benoemd zijn en beheersbaar gemaakt zijn. Daarbij moet ook aandacht uitgaan naar welke mogelijke tegenstrijdige effecten van het beoogde integrale gebiedsplan zouden kunnen optreden en welke beheermaatregelen worden genomen om deze effecten te voorkomen, zie ook artikel 2.6.5, eerste lid, onder c, van de Verordening.</text:p>
          <text:p text:style-name="al"/>
          <text:p text:style-name="al">
          <text:span text:style-name="nadrukcur">Toekenning van punten</text:span>
        </text:p>
          <text:p text:style-name="al">Het toekennen van punten vindt per selectiecriterium op basis van de daarbij genoemde beoordelingsaspecten als volgt plaats:</text:p>
          <text:list text:style-name="id1-3-2-4-19">
            <text:list-item text:style-override="id1-3-2-4-19-1">
              <text:number>-</text:number>
              <text:p text:style-name="al">0 punten worden toegekend indien de score op de bij het selectiecriterium genoemde aspecten in samenhang bezien, zeer gering is;</text:p>
            </text:list-item>
            <text:list-item text:style-override="id1-3-2-4-19-2">
              <text:number>-</text:number>
              <text:p text:style-name="al">1 punt wordt toegekend indien de score op de bij het selectiecriterium genoemde aspecten in samenhang bezien, gering is;</text:p>
            </text:list-item>
            <text:list-item text:style-override="id1-3-2-4-19-3">
              <text:number>-</text:number>
              <text:p text:style-name="al">2 punten worden toegekend indien de score op de bij het selectiecriterium genoemde aspecten in samenhang bezien, matig is;</text:p>
            </text:list-item>
            <text:list-item text:style-override="id1-3-2-4-19-4">
              <text:number>-</text:number>
              <text:p text:style-name="al">3 punten worden toegekend indien de score op de bij het selectiecriterium genoemde aspecten in samenhang bezien, voldoende is;</text:p>
            </text:list-item>
            <text:list-item text:style-override="id1-3-2-4-19-5">
              <text:number>-</text:number>
              <text:p text:style-name="al">4 punten worden toegekend indien de score op de bij het selectiecriterium genoemde aspecten in samenhang bezien, goed is;</text:p>
            </text:list-item>
            <text:list-item text:style-override="id1-3-2-4-19-6">
              <text:number>-</text:number>
              <text:p text:style-name="al">5 punten worden toegekend indien de score op de bij het selectiecriterium genoemde aspecten in samenhang bezien, zeer goed is.</text:p>
            </text:list-item>
          </text:list>
          <text:p text:style-name="al">
          <text:span text:style-name="nadrukcur">Rangschikking van aanvragen</text:span>
        </text:p>
          <text:p text:style-name="al">Er is sprake van een tender binnen deze openstelling. Voor de selectie van aanvragen die voor subsidie in aanmerking komen, is een onafhankelijke adviescommissie samengesteld. Aanvragen worden gescoord aan de hand van selectiecriteria en daarbij behorende wegingsfactoren en vervolgens gerangschikt. Alleen de aanvragen met de minimumscore of hoger komen voor subsidie in aanmerking, voor zover het binnen het opengestelde plafond past. </text:p>
          <text:p text:style-name="al"/>
          <text:p text:style-name="al">Voor de rangschikking van alle aanvragen geldt dat een individuele aanvraag minimaal 60% van de maximaal te behalen score moet halen wat maakt dat de drempelscore om in aanmerking voor subsidie te komen, 33 punten is. De plaats in de rangorde wordt bepaald door het aantal punten dat de onafhankelijke adviescommissie aan de aanvraag toekent. Voor elke aanvraag geldt dat een minimumaantal punten dient te worden behaald om voor subsidie in aanmerking te kunnen komen. Indien een aanvraag minder dan 33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ze volgorde van de criteria: haalbaarheid van de activiteiten, mate waarin aanvrager in staat is om een gebiedsplan op te stellen, mate waarin aanvrager in staat is om de samenwerking te organiseren en de voorgenomen organisatie en samenstelling van het samenwerkingsverband. Als van de twee gelijk scorende aanvragen aanvraag 1 bijvoorbeeld 4 punten op haalbaarheid heeft gescoord en aanvraag 2 3 punten, dan wordt de aanvraag 1 hoger gerankt dan aanvraag 2, ondanks de overall gelijke score van aanvraag 1 en 2. Aanvraag 1 komt dan eerst in aanmerking voor subsidie, daarna aanvraag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Verordening.</text:p>
          <text:p text:style-name="al"/>
        </text:section>
        <text:section text:name="nota-toelichting_id1-3-2-5" text:style-name="nota-toelichting">
          <text:p text:style-name="kop_level0"><text:span text:style-name="label"/> <text:span text:style-name="nr"/> Toelichting bij Openstellingsbesluit GLB Voorbereiding van samenwerking voor integrale gebiedsontwikkeling</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de Verordening).</text:span>
        </text:p>
          <text:p text:style-name="al"/>
          <text:p text:style-name="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 </text:span>
        </text:p>
          <text:p text:style-name="al"/>
          <text:list text:style-name="id1-3-2-5-8">
            <text:list-item text:style-override="id1-3-2-5-8-1">
              <text:number>I.</text:number>
              <text:p text:style-name="al">
              <text:span text:style-name="nadrukvet">ALGEMEEN</text:span>
            </text:p>
            </text:list-item>
          </text:list>
          <text:p text:style-name="al">
          <text:span text:style-name="nadrukvet">Samenwerking voor integrale gebiedsontwikkeling</text:span>
        </text:p>
          <text:p text:style-name="al"/>
          <text:p text:style-name="al">De bedoeling is dat agrariërs en andere gebiedspartners middels deze maatregel worden uitgenodigd en gefaciliteerd om met elkaar een gebiedsanalyse te doen en een plan van aanpak op te stellen ter versterking van de doelen op het gebied van klimaat, water en biodiversiteit. Het begint bij een initiatiefnemer voor het planproces, die vraagt subsidie aan voor het opstellen van een plan en aangaan van een samenwerking.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door overheden regels worden opgelegd. Door deze aanpak worden agrarisch ondernemers en andere gebiedspartijen uitgedaagd om de kansen in hun gebied echt in kaart te brengen en vervolgens gezamenlijk acties te bedenken en uit te voeren om het te versterken.</text:p>
          <text:p text:style-name="al"/>
          <text:p text:style-name="al">Een samenwerkingsverband in wording in een afgebakend gebied kan van deze provinciale GLB-maatregel gebruik maken. Met als partijen in elk geval landbouwers, maar voor de hand liggen voorts overheden als provincie, gemeente en Waterschap, natuur- en landschapsorganisaties en andere organisaties en personen.</text:p>
          <text:p text:style-name="al"/>
          <text:p text:style-name="al">
          <text:span text:style-name="nadrukvet">Inleiding op gebiedsgericht samenwerken in provincie Gelderland</text:span>
        </text:p>
          <text:p text:style-name="al">Het beleid voor de land- en tuinbouw in de provincie Gelderland is vastgelegd in de Kadernota Agrifood ‘Toekomst voor de Gelderse Boer’. Dit beleid is er op gericht boeren en tuinders te helpen hun bedrijf toekomstbestendig te maken. De steun richt zich vooral op kennisdeling, innovaties, investeringen en het bijdragen aan maatschappelijke doelen. Wat dat laatste betreft is de beleidsuitdaging, dat boeren en tuinders kunnen verdienen aan hun bijdrage aan maatschappelijke doelen. </text:p>
          <text:p text:style-name="al"/>
          <text:p text:style-name="al">Voorliggende subsidieregeling is bij uitstek een voorbeeld om gebiedsinitiatieven, die bijdragen aan die doelen, mogelijk te maken. De provincie wil hiermee agrariërs stimuleren samen aan de slag te gaan, om bij te dragen aan het toekomstbestendig maken van hun bedrijfsvoering en (daarmee) bij te dragen aan de klimaatdoelen, de omgevingskwaliteit (water/bodem/lucht) en de biodiversiteit. De regeling voorziet daarbij in mogelijkheden om ook de landbouwstructuur op het eigen bedrijf te verbeteren, zodat het mes aan twee kanten snijdt. Zo kan gebiedsgericht gewerkt worden aan een duurzame landbouw in een vitaal platteland van de provincie Gelderland.</text:p>
          <text:p text:style-name="al"/>
          <text:p text:style-name="al">Wanneer u overweegt om aan de slag tet gaan met een planproces om tot een samenwerking en gebiedsplan te komen en daarvoor subsidie aan te vragen in het kader van dit openstellingsbesluit, kunt u in contact komen met een van de accountmanagers landbouw van de provincie Gelderland. De accountmanagers landbouw zijn de aanspreekpunten voor de land- en tuinbouw in de provincie. Per regio in de provincie is een accountmanager landbouw actief. De accountmanagers zijn bereikbaar via <text:a xlink:href="mailto:accountmanagerlandbouw@gelderland.nl" xlink:type="simple"><text:span text:style-name="nadrukondlijn">accountmanagerlandbouw@gelderland.nl</text:span></text:a>. Voor een gebiedsplan kunnen zij met hun netwerk bijvoorbeeld behulpzaam zijn om verbindingen te leggen.</text:p>
          <text:p text:style-name="al"/>
          <text:p text:style-name="al">
          <text:span text:style-name="nadrukcur">Staatssteun</text:span>
        </text:p>
          <text:p text:style-name="al">Gezien de aard van de maatregelen waarvoor subsidie kan worden aangevraagd, zal voor de projecten onder deze openstelling op grond van artikel 42 van de VWEU sprake zijn van rechtmatige staatssteun. Mocht sprake zijn van een activiteit die niet onder deze vrijstellingsgrondslag voor steunverstrekking past, dan zal provincie Gelderland bepalen op grond van welke andere steunbepalingen ten aanzien van geldende staatssteunregels de aangevraagde steun alsnog geoorloofd verstrekt kan worden.</text:p>
          <text:p text:style-name="al"/>
          <text:list text:style-name="id1-3-2-5-25">
            <text:list-item text:style-override="id1-3-2-5-25-1">
              <text:number>II.</text:number>
              <text:p text:style-name="al">
              <text:span text:style-name="nadrukvet">ARTIKELSGEWIJZE TOELICHTING</text:span>
            </text:p>
            </text:list-item>
          </text:list>
          <text:p text:style-name="al">
          <text:span text:style-name="nadrukvet">Artikel 1 Subsidiabele activiteit</text:span>
        </text:p>
          <text:p text:style-name="al">Subsidie is beschikbaar voor het maken van een gebiedsplan en voor de vorming van het samenwerkingsverband voor een maximaal subsidiebedrag van € 80.000. Om in aanmerking te komen voor steun ten behoeve van de voorbereiding van een gebiedsplan, bevat de aanvraag een projectplan met begroting dat aansluit bij de aanvraagvereisten uit artikel 3.</text:p>
          <text:p text:style-name="al"/>
          <text:p text:style-name="al">Voorop staat dat planprocessen in gebieden zich mede richten op de Europese doelen voor klimaat, milieu, biodiversiteit en verduurzaming van de landbouw en aansluiten bij het beleid van provincie, waterschap en gemeenten. Daarom zullen desbetreffende overheden direct betrokken zijn bij de gebiedskoers, de doelen van het gebiedsplan en mogelijk zelf partner worden in het beoogde samenwerkingsverband in het specifieke gebied.</text:p>
          <text:p text:style-name="al"/>
          <text:p text:style-name="al">
          <text:span text:style-name="nadrukvet">Artikel 2 Aanvrager</text:span>
        </text:p>
          <text:p text:style-name="al">Subsidie in het kader van deze regeling kan worden aangevraagd door een initiatiefnemer van een nieuw samenwerkingsverband. Deze initiatiefnemer gaat aan de slag met het zoeken naar partners en het bouwen van een samenwerkingsverband. Met deze gebiedspartijen wordt gezamenlijk een gebiedsplan opgesteld om later in de uitvoering ervan samen mee aan de slag te gaan. In de aanvraag voor deze subsidie moet alvast een toelichting gegeven worden op het beoogde samenwerkingsverband.</text:p>
          <text:p text:style-name="al"/>
          <text:p text:style-name="al">
          <text:span text:style-name="nadrukvet">Artikel 3 Aanvraagvereisten</text:span>
        </text:p>
          <text:p text:style-name="al">Een aanvraag voor subsidie voor de voorbereiding van een gebiedsplan bevat als bijlage een uitwerking van de volgende elementen:</text:p>
          <text:list text:style-name="id1-3-2-5-36">
            <text:list-item text:style-override="id1-3-2-5-36-1">
              <text:number>1.</text:number>
              <text:p text:style-name="al">een korte beschrijving van het beoogde gebied, de uitdagingen waar het gebied voor staat en een visie voor de beoogde bijdrage aan de doelen op het gebied van klimaat, water, bodem, lucht en/of biodiversiteit;</text:p>
            </text:list-item>
            <text:list-item text:style-override="id1-3-2-5-36-2">
              <text:number>2.</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5-36-3">
              <text:number>3.</text:number>
              <text:p text:style-name="al">een beschrijving van welke mogelijke ongewenste gebeurtenissen of effecten bij de uitvoering van het integrale gebiedsplan zouden kunnen optreden en welke beheermaatregelen worden genomen om deze effecten te voorkomen;</text:p>
            </text:list-item>
            <text:list-item text:style-override="id1-3-2-5-36-4">
              <text:number>4.</text:number>
              <text:p text:style-name="al">een uitwerking van de beoogde activiteiten voor kennisverspreiding met gebruik van de hiertoe geëigende netwerken, waaronder het nationale en Europese EIP-netwerk als bedoeld in artikel 127 van verordening 2021/2115; </text:p>
            </text:list-item>
            <text:list-item text:style-override="id1-3-2-5-36-5">
              <text:number>5.</text:number>
              <text:p text:style-name="al">een uitwerking van hoe de beoogde activiteiten aansluiten bij het provinciaal beleid zoals opgenomen in de Kadernota Agrifood ‘Toekomst voor de Gelderse Boer’ van de provincie Gelderland en bij beleid van gemeenten of waterschappen.</text:p>
            </text:list-item>
          </text:list>
          <text:p text:style-name="al">
          <text:span text:style-name="nadrukvet">Artikel 8 Selectiecriteria</text:span>
        </text:p>
          <text:p text:style-name="al">Criteria voor het selecteren van subsidieaanvragen voor het voorbereiden van een gebiedsplan:</text:p>
          <text:list text:style-name="id1-3-2-5-39">
            <text:list-item text:style-override="id1-3-2-5-39-1">
              <text:number>a.</text:number>
              <text:p text:style-name="al">Is dit de juiste persoon, organisatie om het gebiedsplan op te stellen gezien de gebiedsopgave?</text:p>
            </text:list-item>
            <text:list-item text:style-override="id1-3-2-5-39-2">
              <text:number>b.</text:number>
              <text:p text:style-name="al">Is dit de juiste persoon, organisatie om de samenwerking tot stand te brengen</text:p>
            </text:list-item>
            <text:list-item text:style-override="id1-3-2-5-39-3">
              <text:number>c.</text:number>
              <text:p text:style-name="al">Zijn de organisatie en het beoogde proces van de voorgenomen samenstelling van het samenwerkingsverband toereikend?</text:p>
            </text:list-item>
            <text:list-item text:style-override="id1-3-2-5-39-4">
              <text:number>d.</text:number>
              <text:p text:style-name="al">Is het gebiedsplan gelet op de ambities en de voorgestelde activiteiten en tijdsplanning haalbaar? </text:p>
            </text:list-item>
          </text:list>
          <text:p text:style-name="al">Voor het bepalen van de rangschikking van projecten zijn vier selectiecriteria benoemd. Het bepalen van de scores van de selectiecriteria vindt plaats op basis van de beoordelingsaspecten per selectiecriterium zoals opgenomen in bijlage 1. Per selectiecriterium zijn diverse aspecten benoemd op basis waarvan een project wordt beoordeeld.</text:p>
          <text:p text:style-name="al"/>
          <text:p text:style-name="al">
          <text:span text:style-name="nadrukvet">Artikel 9 Verplichtingen</text:span>
        </text:p>
          <text:p text:style-name="al">Voor de voorbereiding van gebiedsplannen, de planvorming, geeft de provincie Gelderland maximaal de ruimte. Uiterlijk 30 juni 2028 moeten planvormingsprocessen afgerond zijn zodat nieuwe samenwerkingsverbanden die ontstaan zijn in de periode daarna met de uitvoering van de opgestelde gebiedsplannen aan de slag kunnen. Dit betekent dat alle activiteiten in het kader van het planvormingsproces om tot een gebiedsplan te komen, uitgevoerd moeten zijn en dat de kosten ervan gemaakt zijn op 31 december 2028. Met deze einddatum wordt binnen de huidige GLB-periode maximaal ruimte gegeven voor de voorbereiding van gebiedsplannen.</text:p>
          <text:p text:style-name="al"/>
          <text:p text:style-name="al">Voorliggende regeling ziet op de voorbereiding van gebiedsplannen. Als het gebiedsplan er na het planproces ligt hoort bij het plan een begroting van de voorgenomen activiteiten en investeringen. De bekostiging van de uitvoering van het op te stellen gebiedsplan hoeft zich niet te beperken tot het GLB. Voorstelbaar is dat in het gebiedsplan het GLB-aandeel één van de onderdelen is in de instrumentenkoffer en in de dekking van de kosten. Maatregelen die provincies, waterschappen, gemeenten, boerenorganisaties willen treffen en vallen buiten het GLB, gebruikmakend van andere regelingen en financieringsbronnen zoals RVO-subsidies, provinciale subsidieregelingen, etc., kunnen in samenhang met het GLB worden ingezet. Stapeling van subsidies behoort tot de mogelijkheden zolang er niet meermalen subsidie wordt verstrekt voor dezelfde activiteit. Zorgvuldigheid is hierbij van belang.</text:p>
          <text:p text:style-name="al"/>
          <text:p text:style-name="al">Concreet wordt verwacht dat voor de voorbereiding van een integraal gebiedsplan de volgende activiteiten worden uitgevoerd: </text:p>
          <text:list text:style-name="id1-3-2-5-48">
            <text:list-item text:style-override="id1-3-2-5-48-1">
              <text:number>1.</text:number>
              <text:p text:style-name="al">Het treffen van voorbereidingen voor en inrichten van een samenwerkingsverband in de vorm van een operational group in het kader van EIP;</text:p>
            </text:list-item>
            <text:list-item text:style-override="id1-3-2-5-48-2">
              <text:number>2.</text:number>
              <text:p text:style-name="al">Het formuleren van de gebiedsopgave(n) en de een uitwerking daarvan in een integraal gebiedsplan. Het plan is een projectplan dat de uit te voeren activiteiten met een realistische begroting beschrijft (inclusief een beschrijving van de rollen/verantwoordelijkheden binnen het samenwerkingsverband van de verschillende partners) om het integrale gebiedsplan uit te kunnen voeren.</text:p>
            </text:list-item>
          </text:list>
          <text:p text:style-name="al">Van het gebiedsplan dat opgesteld wordt tijdens het planproces wordt verwacht dat minimaal één van de volgende onderdelen wordt uitgewerkt:</text:p>
          <text:list text:style-name="id1-3-2-5-50">
            <text:list-item text:style-override="id1-3-2-5-50-1">
              <text:number>a.</text:number>
              <text:p text:style-name="al">productieve investeringen op landbouwbedrijven als bedoeld in artikel 2.2.2 van de Verordening;</text:p>
            </text:list-item>
            <text:list-item text:style-override="id1-3-2-5-50-2">
              <text:number>b.</text:number>
              <text:p text:style-name="al">niet productieve investeringen landbouw als bedoeld in artikel 2.3.1 van de Verordening;</text:p>
            </text:list-item>
            <text:list-item text:style-override="id1-3-2-5-50-3">
              <text:number>c.</text:number>
              <text:p text:style-name="al">niet productieve investeringen niet landbouw als bedoeld in artikel 2.4.1 van de Verordening;</text:p>
            </text:list-item>
            <text:list-item text:style-override="id1-3-2-5-50-4">
              <text:number>d.</text:number>
              <text:p text:style-name="al">bijeenkomsten voor kennisoverdracht als bedoeld in artikel 2.10.1, eerste lid, onder a van de Verordening;</text:p>
            </text:list-item>
            <text:list-item text:style-override="id1-3-2-5-50-5">
              <text:number>e.</text:number>
              <text:p text:style-name="al">voorbereiding en uitvoering van ruilverkaveling (ook wel kavelruil);</text:p>
            </text:list-item>
            <text:list-item text:style-override="id1-3-2-5-50-6">
              <text:number>f.</text:number>
              <text:p text:style-name="al">ontwikkelen of beproeven van innovaties als bedoeld in artikel 2.5.2 van de Verordening dienend aan de doelen van het gebiedsplan; of</text:p>
            </text:list-item>
            <text:list-item text:style-override="id1-3-2-5-50-7">
              <text:number>g.</text:number>
              <text:p text:style-name="al">draagvlakontwikkeling of samenwerkingsactiviteiten.</text:p>
            </text:list-item>
          </text:list>
          <text:p text:style-name="al">Belangrijk uitgangspunt is dat alle voorgenomen activiteiten niet leiden tot verslechtering van dierenwelzij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met de hiertoe geëigende netwerken. Onder geëigende netwerken wordt in ieder geval begrepen:</text:p>
          <text:list text:style-name="id1-3-2-5-56">
            <text:list-item text:style-override="id1-3-2-5-56-1">
              <text:number>1.</text:number>
              <text:p text:style-name="al">Groen Kennisnet*</text:p>
            </text:list-item>
            <text:list-item text:style-override="id1-3-2-5-56-2">
              <text:number>2.</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
          <text:span text:style-name="nadrukvet">Artikel 10 Subsidie-arrangement</text:span>
        </text:p>
          <text:p text:style-name="al">Voor de voorbereiding van een gebiedsplan wordt een subsidiebedrag van minimaal €25.000 en een subsidiebedrag van maximaal € 80.000 verstrekt. De subsidie wordt verstrekt wanneer de prestaties als resultaten van de voorbereiding van het gebiedsplan (= het planproces) geleverd zijn: </text:p>
          <text:list text:style-name="id1-3-2-5-63">
            <text:list-item text:style-override="id1-3-2-5-63-1">
              <text:number>-</text:number>
              <text:p text:style-name="al">een samenwerkingsovereenkomst; en </text:p>
            </text:list-item>
            <text:list-item text:style-override="id1-3-2-5-63-2">
              <text:number>-</text:number>
              <text:p text:style-name="al">het gebiedsplan zelf.</text:p>
            </text:list-item>
          </text:list>
          <text:p text:style-name="al">In de beschikking tot subsidieverlening zullen deze prestaties worden vastgelegd zodat duidelijk wordt hoe de verkregen subsidie moet worden verantwoord. </text:p>
          <text:p text:style-name="al"/>
          <text:p text:style-name="al">
          <text:span text:style-name="nadrukvet">Artikel 11 Voortgangsverslag, voorschot en deelbetalingen</text:span>
        </text:p>
          <text:p text:style-name="al">Gezien het gegeven dat planprocessen langer dan een jaar kunnen duren in ieder geval afgerond moeten worden voor juni 2028, bestaat de verplichting om tijdens de uitvoering van het planproces eenmaal per jaar te rapporteren over de voortgang van het planproces. Bij subsidieverlening voor het planproces wordt een voorschot van maximaal 50% van de verleende subsidie direct uitbetaald. Gezien de beperkte omvang van de subsidie, worden tussentijds geen deelbetaling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Onbekend</meta:user-defined>
    <meta:user-defined meta:name="OVERHEIDop.referentienummer">2025-014741</meta:user-defined>
    <meta:user-defined meta:name="DCTERMS.alternative">Openstellingsbesluit GLB Voorbereiding van samenwerking voor integrale gebiedsontwikkeling provincie Gelderland 2025</meta:user-defined>
    <dc:language>nl</dc:language>
    <meta:user-defined meta:name="OVERHEIDop.locatietype/OVERHEIDop.gebiedsmarkering">Provincie</meta:user-defined>
    <meta:user-defined meta:name="DC.title">Openstellingsbesluit GLB Voorbereiding van samenwerking voor integrale gebiedsontwikkeling provincie Gelderland 2025</meta:user-defined>
    <meta:user-defined meta:name="DCTERMS.W3CDTF/DCTERMS.available">2025-11-27</meta:user-defined>
    <meta:user-defined meta:name="DCTERMS.W3CDTF/OVERHEIDop.jaargang">2025</meta:user-defined>
    <meta:user-defined meta:name="OVERHEIDop.publicationIssue">19657</meta:user-defined>
    <meta:user-defined meta:name="OVERHEIDop.betreftRegeling">CVDR747986_1</meta:user-defined>
    <meta:user-defined meta:name="OVERHEIDop.PrbID/DC.identifier">prb-2025-19657</meta:user-defined>
    <meta:user-defined meta:name="xs:date/OVERHEIDop.startdatum">2025-11-28</meta:user-defined>
    <meta:user-defined meta:name="OVERHEIDop.versieInformatie"/>
  </office:meta>
</office:document-meta>
</file>