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41, Rijsenhout - de revisie van de vergunning van de inrichting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en van een nieuwe, de gehele inrichting omvattende omgevingsvergunning (revisievergunning) aan Meerlanden Holding N.V. voor haar inrichting gelegen aan de Aarbergerweg 41 te Rijsenhout.</text:p>
            <text:p text:style-name="common-al">De inrichting is bestemd voor complexe IPPC-Afvalbeheer installaties (vergisten en composteren van afvalstoffen en opslag van gevaarlijke afvalstoffen) en bijbehorende functioneel ondersteunende activiteiten waaronder een milieustraat.</text:p>
            <text:p text:style-name="common-al">Aanleiding voor deze aanvraag zijn de volgende veranderingen: </text:p>
            <text:p text:style-name="common-al">- De eerder vergunde biomassa installatie wordt niet gerealiseerd;</text:p>
            <text:p text:style-name="common-al">- Ingebruikname van de nieuwe grondstoffenhal (reeds gerealiseerd) voor de overslag van afval;</text:p>
            <text:p text:style-name="common-al">- Herindeling van het middenterrein waar een nieuwe houtkachel (ter vervanging van de oude houtkachel ten behoeve van het vergistingsproces), het Regionaal Sorteer Centrum (RSC) voor afgedankte elektrische en elektronisch apparatuur en de ruimte voor Beheer Openbare Ruimte (BOR) waar voertuigen en werktuigen worden gestald, worden gesitueerd;</text:p>
            <text:p text:style-name="common-al">- Het verplaatsen van het zeven van compost van de menghal naar de zeefhal;</text:p>
            <text:p text:style-name="common-al">- Realisatie van een ingaande en uitgaande weegbrug;</text:p>
            <text:p text:style-name="common-al">- Uitbreiding van de huidige pekelmenginstallatie en afsluiten doorgang aan de voorzijde;</text:p>
            <text:p text:style-name="common-al">- Een nieuwe wasplaats achter de zoutloods;</text:p>
            <text:p text:style-name="common-al">- Met enkele meters wijzigen van de locatie van de milieustraat;</text:p>
            <text:p text:style-name="common-al">- Uitbreiding van de capaciteit van de locatie;</text:p>
            <text:p text:style-name="common-al">- Capaciteitsuitbreiding van het composteren en vergisten van het gescheiden ingezamelde GFT, analoog GFT en groenafval van 55.000 ton per jaar naar 75.000 ton per jaar.</text:p>
            <text:p text:style-name="common-al">Zie het besluit voor alle informatie.</text:p>
            <text:p text:style-name="common-al">Aanvrager: Meerlanden Holding N.V.</text:p>
            <text:p text:style-name="common-al">Zaaknummer: 11770024</text:p>
            <text:p text:style-name="common-al">OLO-nummer: 6736453</text:p>
            <text:p text:style-name="common-al">Uitkomst besluit: verleend</text:p>
            <text:p text:style-name="common-al">Beroep in te dienen tot en met: 08-01-2026</text:p>
            <text:p text:style-name="common-al">Zienswijzen ingediend tegen het ontwerpbesluit: nee</text:p>
            <text:p text:style-name="common-al">Besluit gewijzigd ten opzichte van ontwerpbesluit: nee</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1770024%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Haarlemmermeer, gemeentekantoor Beukenhorst, Taurusavenue 100 te Hoofddorp (op afspraak via 0900-1852).</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70024</meta:user-defined>
    <meta:user-defined meta:name="DCTERMS.abstract">de revisie van de Wabo-vergunning van de inrichting Meerlanden Holding N.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Aarbergerweg 41, Rijsenhout - de revisie van de vergunning van de inrichting Meerlanden Holding N.V.</meta:user-defined>
    <meta:user-defined meta:name="DCTERMS.W3CDTF/DCTERMS.available">2025-11-26</meta:user-defined>
    <meta:user-defined meta:name="DCTERMS.W3CDTF/OVERHEIDop.jaargang">2025</meta:user-defined>
    <meta:user-defined meta:name="OVERHEIDop.publicationIssue">19656</meta:user-defined>
    <meta:user-defined meta:name="OVERHEIDop.PrbID/DC.identifier">prb-2025-19656</meta:user-defined>
    <meta:user-defined meta:name="OVERHEIDop.versieInformatie"/>
  </office:meta>
</office:document-meta>
</file>