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Reinaldstraat 20a en Kerkstraat 19a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verlenging van de vergunning voor de kerkuil en de gewone dwergvleermuis aan de Reinaldstraat 20a en Kerkstraat 19a te Velp.</text:p>
            <text:p text:style-name="common-al">Provincie Gelderland heeft op 24 november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5088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65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5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5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aanvraag Omgevingsvergunning Flora en Fauna Reinaldstraat 20a en Kerkstraat 19a Velp</meta:user-defined>
    <meta:user-defined meta:name="DCTERMS.W3CDTF/DCTERMS.available">2025-11-26</meta:user-defined>
    <meta:user-defined meta:name="DCTERMS.W3CDTF/OVERHEIDop.jaargang">2025</meta:user-defined>
    <meta:user-defined meta:name="OVERHEIDop.publicationIssue">19655</meta:user-defined>
    <meta:user-defined meta:name="OVERHEIDop.PrbID/DC.identifier">prb-2025-19655</meta:user-defined>
    <meta:user-defined meta:name="OVERHEIDop.versieInformatie"/>
  </office:meta>
</office:document-meta>
</file>