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Spijksedijk 3-139 Sp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voeren van werkzaamheden aan de Spijksedijk 3-139 te Spijk .</text:p>
            <text:p text:style-name="common-al">Provincie Gelderland heeft op 21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00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Spijksedijk 3-139 Sp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54</meta:user-defined>
    <meta:user-defined meta:name="OVERHEIDop.PrbID/DC.identifier">prb-2025-19654</meta:user-defined>
    <meta:user-defined meta:name="OVERHEIDop.versieInformatie"/>
  </office:meta>
</office:document-meta>
</file>