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Duisterestraat 1 Ep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uitvoeren van sloopwerkzaamheden en het realiseren van nieuwbouwwoningen aan de Duisterestraat 1 te Epe.</text:p>
            <text:p text:style-name="common-al">Provincie Gelderland heeft op 19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489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5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Duisterestraat 1 Epe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653</meta:user-defined>
    <meta:user-defined meta:name="OVERHEIDop.PrbID/DC.identifier">prb-2025-19653</meta:user-defined>
    <meta:user-defined meta:name="OVERHEIDop.versieInformatie"/>
  </office:meta>
</office:document-meta>
</file>