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raatsweg 5a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veehouderij in woningbouw aan de Kraatsweg 5a te Bennekom.</text:p>
            <text:p text:style-name="common-al">Provincie Gelderland heeft op 18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86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Kraatsweg 5a Bennekom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51</meta:user-defined>
    <meta:user-defined meta:name="OVERHEIDop.PrbID/DC.identifier">prb-2025-19651</meta:user-defined>
    <meta:user-defined meta:name="OVERHEIDop.versieInformatie"/>
  </office:meta>
</office:document-meta>
</file>