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nabij Bouwlingstraat 83 (Lukwelpark)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Backstage Specials B.V.</text:p>
            <text:p text:style-name="common-al">
            <text:span text:style-name="nadrukvet">Locatie: </text:span>Nabij Bouwlingstraat 83 (Lukwelpark) in Oosterhout.</text:p>
            <text:p text:style-name="common-al">
            <text:span text:style-name="nadrukvet">
              <text:span text:style-name="nadrukvet">Activiteit</text:span>
            </text:span>: Vuurwerkevenement met het gebruik van pyrotechnische artikelen voor theatergebruik ter gelegenheid van het evenement Oosterhout Live Indoor.</text:p>
            <text:p text:style-name="common-al">
            <text:span text:style-name="nadrukvet">
              <text:span text:style-name="nadrukvet">Datum ontbranding</text:span>
            </text:span>: 6 december 2025, <text:span text:style-name="nadrukvet"><text:span text:style-name="nadrukvet">begin afsteek</text:span></text:span>: 12:00 uur en <text:span text:style-name="nadrukvet"><text:span text:style-name="nadrukvet">einde </text:span>afsteek</text:span>: 00:00 uur. <text:span text:style-name="nadrukvet"><text:span text:style-name="nadrukvet">Duur vuurwerk</text:span></text:span>: ongeveer 1 minuut.</text:p>
            <text:p text:style-name="common-al">
            <text:span text:style-name="nadrukvet">
              <text:span text:style-name="nadrukvet">Opbouw</text:span>
            </text:span>: 5 december 2025 vanaf 20:00 uur.</text:p>
            <text:p text:style-name="common-al">
            <text:span text:style-name="nadrukvet">
              <text:span text:style-name="nadrukvet">
                <text:span text:style-name="nadrukvet">Zaaknummer</text:span>
              </text:span>: </text:span>Z2025-00027669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Aan deze procedure is het zaaknummer Z2025-000276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4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4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27669</meta:user-defined>
    <meta:user-defined meta:name="DCTERMS.abstract">Betreft: Melding vuurwerk nabij Bouwlingstraat 83 (Lukwelpark) Oosterhout</meta:user-defined>
    <dc:language>nl</dc:language>
    <meta:user-defined meta:name="OVERHEIDop.locatietype/OVERHEIDop.gebiedsmarkering">Punt</meta:user-defined>
    <meta:user-defined meta:name="DC.title">Provincie Noord-Brabant - Melding Vuurwerkbesluit - nabij Bouwlingstraat 83 (Lukwelpark) Oosterhout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649</meta:user-defined>
    <meta:user-defined meta:name="OVERHEIDop.PrbID/DC.identifier">prb-2025-19649</meta:user-defined>
    <meta:user-defined meta:name="OVERHEIDop.versieInformatie"/>
  </office:meta>
</office:document-meta>
</file>