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artikel 7 van de subsidieregeling "Groninger ondernemersregeling provincie Groningen 2025" </text:p>
            <text:p text:style-name="al"/>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 Gedeputeerde staten stellen het subsidieplafond voor het jaar 2025 vast op € 400.000.</text:p>
              </text:list-item>
              <text:list-item text:style-override="id1-3-2-2-1-3">
                <text:number>2.</text:number>
                <text:p text:style-name="al"> Het in het vorige lid bedoelde bedrag wordt verdeeld op volgorde van ontvangst van de aanvragen.</text:p>
              </text:list-item>
              <text:list-item text:style-override="id1-3-2-2-1-4">
                <text:number>3.</text:number>
                <text:p text:style-name="al"> 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5 november 2025. </text:p>
            <text:p text:style-name="al">Indien dit besluit niet voor 25 november 2025 wordt bekendgemaakt werkt het terug tot en met 25 november 2025. </text:p>
          </text:section>
        </text:section>
        <text:section text:name="regeling-sluiting_id1-3-2-3" text:style-name="regeling-sluiting">
          <text:section text:name="ondertekening_id1-3-2-3-1">
            <text:p><text:span text:style-name="functie">Groningen, 18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6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7 van de Subsidieregeling Groninger ondernemersregeling provincie Groningen 2025]|[https://lokaleregelgeving.overheid.nl/CVDR747974/1#artikel_7.</meta:user-defined>
    <meta:user-defined meta:name="OVERHEIDop.referentienummer">K6266</meta:user-defined>
    <dc:language>nl</dc:language>
    <meta:user-defined meta:name="OVERHEIDop.locatietype/OVERHEIDop.gebiedsmarkering">Provincie</meta:user-defined>
    <meta:user-defined meta:name="DC.title">Openstellingsbesluit 2025</meta:user-defined>
    <meta:user-defined meta:name="DCTERMS.W3CDTF/DCTERMS.available">2025-11-27</meta:user-defined>
    <meta:user-defined meta:name="DCTERMS.W3CDTF/OVERHEIDop.jaargang">2025</meta:user-defined>
    <meta:user-defined meta:name="OVERHEIDop.publicationIssue">19645</meta:user-defined>
    <meta:user-defined meta:name="OVERHEIDop.PrbID/DC.identifier">prb-2025-19645</meta:user-defined>
    <meta:user-defined meta:name="OVERHEIDop.versieInformatie"/>
  </office:meta>
</office:document-meta>
</file>