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Subsidieregeling Groninger ondernemersregeling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de Economische Visie 2035 van de provincie Groningen het vergroten van het verdienvermogen van de Groninger economie, circulariteit en een toekomstbestendige arbeidsmarkt belangrijke doelen zijn;</text:p>
              </text:list-item>
              <text:list-item text:style-override="id1-3-2-1-1-4-2">
                <text:number>-</text:number>
                <text:p text:style-name="al">ondersteuning gewenst is om bedrijven op deze gebieden verder te helpen;</text:p>
              </text:list-item>
            </text:list>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derde lid, van de Kaderverordening subsidies provincie Groningen 2017;</text:p>
              </text:list-item>
              <text:list-item text:style-override="id1-3-2-1-1-7-3">
                <text:number>-</text:number>
                <text:p text:style-name="al">de Procedureregeling subsidies provincie Groningen 2018;</text:p>
              </text:list-item>
              <text:list-item text:style-override="id1-3-2-1-1-7-4">
                <text:number>-</text:number>
                <text:p text:style-name="al">verordening (EU) Nr. 2023/2831 van de Commissie van 13 december 2023 betreffende de toepassing van de artikelen 107 en 108 van het Verdrag betreffende de werking van de Europese Unie op de-minimissteun</text:p>
              </text:list-item>
            </text:list>
            <text:p text:style-name="al">
            <text:span text:style-name="nadrukvet">Besluiten vast te stellen de volgende regeling:</text:span>
          </text:p>
            <text:p text:style-name="al"/>
            <text:p text:style-name="al">
            <text:span text:style-name="nadrukvet">Subsidieregeling Groninger ondernemersregeling provinci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wb</text:span>: Algemene wet bestuursrecht;</text:p>
              </text:list-item>
              <text:list-item text:style-override="id1-3-2-2-1-3-2">
                <text:number>-</text:number>
                <text:p text:style-name="al">
                <text:span text:style-name="nadrukcur">de-minimisverklaring</text:span>: een verklaring als bedoeld in de de-minimisverordening; </text:p>
              </text:list-item>
              <text:list-item text:style-override="id1-3-2-2-1-3-3">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text:p>
              </text:list-item>
              <text:list-item text:style-override="id1-3-2-2-1-3-4">
                <text:number>-</text:number>
                <text:p text:style-name="al">
                <text:span text:style-name="nadrukcur">deskundige</text:span>: iemand die op grond van opleiding of ervaring gekwalificeerd moet worden geacht om een opdracht uit te voeren in het kader van een op grond van deze regeling gesubsidieerde activiteit;</text:p>
              </text:list-item>
              <text:list-item text:style-override="id1-3-2-2-1-3-5">
                <text:number>-</text:number>
                <text:p text:style-name="al">
                <text:span text:style-name="nadrukcur">Kaderverordening</text:span>: Kaderverordening subsidies provincie Groningen 2017;</text:p>
              </text:list-item>
              <text:list-item text:style-override="id1-3-2-2-1-3-6">
                <text:number>-</text:number>
                <text:p text:style-name="al">
                <text:span text:style-name="nadrukcur">meester-gezel traject</text:span>: een begeleidings- en opleidingstraject waarbij een (vaak jongere) leerling werknemer een praktijkopleiding volgt en begeleid wordt door een ervaren werknemer. Kennis en vaardigheden worden op deze manier in de praktijk overgedragen;</text:p>
              </text:list-item>
              <text:list-item text:style-override="id1-3-2-2-1-3-7">
                <text:number>-</text:number>
                <text:p text:style-name="al">
                <text:span text:style-name="nadrukcur">onderneming</text:span>: een onderneming die is ingeschreven in het handelsregister dat wordt bijgehouden door de Kamer van Koophandel en ondernemingsactiviteiten uitoefent;</text:p>
              </text:list-item>
              <text:list-item text:style-override="id1-3-2-2-1-3-8">
                <text:number>-</text:number>
                <text:p text:style-name="al">
                <text:span text:style-name="nadrukcur">ondernemingsactiviteiten</text:span>: het uitvoeren van economische activiteiten binnen de onderneming. Dit zijn activiteiten gericht op het halen van omzet;</text:p>
              </text:list-item>
              <text:list-item text:style-override="id1-3-2-2-1-3-9">
                <text:number>-</text:number>
                <text:p text:style-name="al">
                <text:span text:style-name="nadrukcur">Procedureregeling</text:span>: Procedureregeling subsidies provincie Groningen 2018;</text:p>
              </text:list-item>
              <text:list-item text:style-override="id1-3-2-2-1-3-10">
                <text:number>-</text:number>
                <text:p text:style-name="al">
                <text:span text:style-name="nadrukcur">project</text:span>: een samenhangend geheel aan activiteiten gericht op het adviseren van ondernemingen om hun verdienvermogen te vergroten door arbeidsproductiviteit te verhogen, circulair te gaan werken, de export te vergroten of de vakbekwaamheid van het personeel te verhogen door het volgen van meester-gezel trajecten. </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groten van het verdienvermogen van de Groninger economie door ondernemingen in de provincie Groningen te stimuleren om de arbeidsproductiviteit te verhogen, circulair te gaan werken, de export te vergroten of de technische vakbekwaamheid van het personeel te verhog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onderneming die op het moment van aanvragen een vestiging heeft in de provincie Groningen en daar ondernemingsactiviteiten uitvoert. De ondernemingsactiviteiten dienen te vallen onder de volgende SBI-codes:</text:p>
            <text:list text:style-name="id1-3-2-2-3-3">
              <text:list-item text:style-override="id1-3-2-2-3-3-1">
                <text:number>a.</text:number>
                <text:p text:style-name="al">10: "vervaardiging van voedingsmiddelen" t/m 43: "Gespecialiseerde werkzaamheden in de bouw" </text:p>
              </text:list-item>
              <text:list-item text:style-override="id1-3-2-2-3-3-2">
                <text:number>b.</text:number>
                <text:p text:style-name="al">61: "Telecommunicatie" t/m 63: "Dienstverlenende activiteiten op het gebied van informatie"</text:p>
              </text:list-item>
              <text:list-item text:style-override="id1-3-2-2-3-3-3">
                <text:number>c.</text:number>
                <text:p text:style-name="al">72: "Speur- en ontwikkelingswerk "</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uitvoeren van een project ten behoeve van de vestiging(en) in de provincie Groningen.</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text:p>
            <text:list text:style-name="id1-3-2-2-6-3">
              <text:list-item text:style-override="id1-3-2-2-6-3-1">
                <text:number>a.</text:number>
                <text:p text:style-name="al">worden aanvragen ingediend met het door gedeputeerde staten vastgesteld aanvraagformulier;</text:p>
              </text:list-item>
              <text:list-item text:style-override="id1-3-2-2-6-3-2">
                <text:number>b.</text:number>
                <text:p text:style-name="al">dient bij het ingevulde en ondertekende aanvraagformulier onderstaande bijlagen te worden meegezonden:</text:p>
                <text:list text:style-name="id1-3-2-2-6-3-2-3">
                  <text:list-item text:style-override="id1-3-2-2-6-3-2-3-1">
                    <text:number>•</text:number>
                    <text:p text:style-name="al">een uitgebrachte offerte ter zake van de advieswerkzaamheden; en</text:p>
                  </text:list-item>
                  <text:list-item text:style-override="id1-3-2-2-6-3-2-3-2">
                    <text:number>•</text:number>
                    <text:p text:style-name="al">een door de aanvrager ingevulde en ondertekende verklaring de-minimissteu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met de uitvoering van het project wordt gestart binnen 4 maanden na de subsidieverlening;</text:p>
              </text:list-item>
              <text:list-item text:style-override="id1-3-2-2-7-3-2">
                <text:number>b.</text:number>
                <text:p text:style-name="al">het project wordt binnen 12 maanden na de start afgero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de kosten die door een onafhankelijke deskundige bij de aanvrager in rekening zijn gebracht in het kader van de uitvoering van het project;</text:p>
              </text:list-item>
              <text:list-item text:style-override="id1-3-2-2-8-3-2">
                <text:number>b.</text:number>
                <text:p text:style-name="al">alleen bij meester-gezel trajecten: een forfaitaire opslag van € 2.000,- als tegemoetkoming in de interne loonkosten van de subsidieaanvrager voor het meester-gezel trajec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kosten die worden gefinancierd met andere subsidie dan op grond van deze regeling niet voor subsidie in aanmerking.</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4:25 en artikel 4:35 Awb en de artikelen 2.5 en 2.6 van de Procedureregeling wordt de subsidie in ieder geval geweigerd indien:</text:p>
                <text:list text:style-name="id1-3-2-2-10-2-3">
                  <text:list-item text:style-override="id1-3-2-2-10-2-3-1">
                    <text:number>a.</text:number>
                    <text:p text:style-name="al">aan de aanvrager in het lopende kalenderjaar reeds drie subsidies zijn verleend op grond van deze regeling;</text:p>
                  </text:list-item>
                  <text:list-item text:style-override="id1-3-2-2-10-2-3-2">
                    <text:number>b.</text:number>
                    <text:p text:style-name="al">de subsidie minder bedraagt dan € 500,-;</text:p>
                  </text:list-item>
                  <text:list-item text:style-override="id1-3-2-2-10-2-3-3">
                    <text:number>c.</text:number>
                    <text:p text:style-name="al">het project niet voldoet aan het bepaalde in deze regeling;</text:p>
                  </text:list-item>
                  <text:list-item text:style-override="id1-3-2-2-10-2-3-4">
                    <text:number>d.</text:number>
                    <text:p text:style-name="al">het project niet in overeenstemming is met ten minste één van de doelen van deze regeling;</text:p>
                  </text:list-item>
                  <text:list-item text:style-override="id1-3-2-2-10-2-3-5">
                    <text:number>e.</text:number>
                    <text:p text:style-name="al">ter zake van de subsidiabele kosten eerder dan 4 weken vóór ontvangst van de aanvraag verplichtingen zijn aangegaan;</text:p>
                  </text:list-item>
                </text:list>
              </text:list-item>
              <text:list-item text:style-override="id1-3-2-2-10-3">
                <text:number>2.</text:number>
                <text:p text:style-name="al">De weigeringsgrond van artikel 2.5, eerste lid onder e, van de Procedureregeling is niet van toepassing.</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oeld in artikel 5, bedraagt 50% van de subsidiabele kosten tot een maximum van € 5.000,-.</text:p>
              </text:list-item>
              <text:list-item text:style-override="id1-3-2-2-11-3">
                <text:number>2.</text:number>
                <text:p text:style-name="al">Indien toepassing van het eerste lid tot gevolg heeft dat de subsidie minder dan € 500,- bedraagt, wordt de subsidie niet verstrekt. </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text:p>
            <text:p text:style-name="al">De subsidie wordt direct vastgesteld.</text:p>
          </text:section>
          <text:section text:name="artikel_id1-3-2-2-15" text:style-name="artikel">
            <text:p text:style-name="artikel_kop_titel"><text:span text:style-name="artikel_kop_label">Artikel</text:span> <text:span text:style-name="artikel_kop_nr">15</text:span> Inwerkingtreding en duur</text:p>
            <text:p text:style-name="al">Deze regeling treedt in werking op 25 november 2025 en eindigt van rechtswege op 31 december 2027.</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Groninger ondernemersregeling 2025.</text:p>
          </text:section>
        </text:section>
        <text:section text:name="regeling-sluiting_id1-3-2-3" text:style-name="regeling-sluiting">
          <text:section text:name="ondertekening_id1-3-2-3-1">
            <text:p><text:span text:style-name="functie">Groningen, 18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e economische visie 2035 van de provincie Groningen wordt benoemd dat de provincie Groningen er met name op het vlak van materiële welvaart niet goed voor staat ten opzichte van de rest van Nederland, dat dit structureel van aard is en de verschillen binnen de provincie groot zijn. Ook vanuit het perspectief van brede welvaart, het overkoepelende principe voor al het beleid van de provincie Groningen, is dit een probleem dat aangepakt moet worden. Brede welvaart behelst echter meer dan alleen materiële welvaart en hier houden we in onze afwegingen dan ook rekening mee. Het maatschappelijke effect dat we dan ook willen bewerkstelligen is het verhogen van de brede welvaart. Dit doen we door in te zetten op drie maatschappelijke doelen:</text:p>
          <text:list text:style-name="id1-3-2-4-3">
            <text:list-item text:style-override="id1-3-2-4-3-1">
              <text:number>1.</text:number>
              <text:p text:style-name="al">
              <text:span text:style-name="nadrukvet">Het vergroten van het verdienvermogen </text:span>van de Groningse economie, onder andere door de arbeidsproductiviteit te verhogen en nieuwe economische activiteiten aan te jagen; </text:p>
            </text:list-item>
            <text:list-item text:style-override="id1-3-2-4-3-2">
              <text:number>2.</text:number>
              <text:p text:style-name="al">
              <text:span text:style-name="nadrukvet">Een circulaire economie</text:span>, waarin hulpbronnen efficiënt worden gebruikt en reststromen zoveel mogelijk worden hergebruikt; </text:p>
            </text:list-item>
            <text:list-item text:style-override="id1-3-2-4-3-3">
              <text:number>3.</text:number>
              <text:p text:style-name="al">
              <text:span text:style-name="nadrukvet">Een toekomstbestendige arbeidsmarkt en een sterk vestigingsklimaat</text:span>, waarin talentontwikkeling, aansluiting tussen onderwijs en bedrijfsleven en aantrekkelijke voorzieningen centraal staan. </text:p>
            </text:list-item>
          </text:list>
          <text:p text:style-name="al">Om het maximale effect te kunnen bereiken kiezen we voor een stuwende economie als fundament voor brede welvaart. Dat betekent: investeren in economische activiteiten met een hoge toegevoegde waarde, innovatiekracht en een sterke exportpositie. We kiezen voor onderstaande sectoren die deel uitmaken van het economisch DNA van de provincie Groningen.</text:p>
          <text:list text:style-name="id1-3-2-4-5">
            <text:list-item text:style-override="id1-3-2-4-5-1">
              <text:number>•</text:number>
              <text:p text:style-name="al">ICT, (groene ) chemie, energie, de maakindustrie waaronder maritiem, life sciences &amp; health inclusief medtech en biotech.</text:p>
            </text:list-item>
          </text:list>
          <text:p text:style-name="al">Ondernemingen die passen binnen deze doelgroep kunnen gebruik maken van de subsidieregeling.</text:p>
          <text:p text:style-name="al"/>
          <text:p text:style-name="al">
          <text:span text:style-name="nadrukvet">Artikel 1 De-</text:span>
          <text:span text:style-name="nadrukvet">minimis</text:span>
        </text:p>
          <text:p text:style-name="al">De aan te vragen subsidie wordt aan een onderneming verleend op basis van de de-minimisverordening. Indien uit de ingevulde de-minimsverklaring blijkt dat niet wordt voldaan aan de voorwaarden van de de de-minimis verordening, kan geen subsidie worden verleend aan de aanvrager.</text:p>
          <text:p text:style-name="al"/>
          <text:p text:style-name="al">
          <text:span text:style-name="nadrukvet">Artikel 3 Doelgroep</text:span>
        </text:p>
          <text:p text:style-name="al">De regeling richt zich dan bedrijven uit onderstaande sectoren;</text:p>
          <text:p text:style-name="al"/>
          <text:list text:style-name="id1-3-2-4-14">
            <text:list-item text:style-override="id1-3-2-4-14-1">
              <text:number>•</text:number>
              <text:p text:style-name="al">ICT, (groene ) chemie, energie, de maakindustrie waaronder maritiem, life sciences &amp; health inclusief medtech en biotech.</text:p>
            </text:list-item>
          </text:list>
          <text:p text:style-name="al">Bij een vestiging in de provincie Groningen gaat hier om een fysieke vestiging in deze regio. De effecten van het project moeten uiteindelijk ten goede komen aan deze vestiging. Om te bepalen of de onderneming binnen de doelgroep van de regeling valt wordt gekeken naar de SBI-code van de onderneming en, indien aanwezig, de website van de onderneming.</text:p>
          <text:p text:style-name="al"/>
          <text:p text:style-name="al">
          <text:span text:style-name="nadrukvet">Artikel 5 Subsidiabele activiteit</text:span>
        </text:p>
          <text:p text:style-name="al">De effecten van een project dienen neer te slaan in het werkingsgebied van deze regeling. Dit betekent dat duidelijk dien te zijn dat het advies ten behoeve van een (vestiging van) een onderneming in het werkingsgebied wordt opgesteld. Bij meester-gezel trajecten dient te op te leiden persoon werkzaamheden te gaan verrichten bij een (vestiging van) een onderneming in het werkingsgebied. </text:p>
          <text:p text:style-name="al"/>
          <text:p text:style-name="al">
          <text:span text:style-name="nadrukvet">Artikel 8 sub a</text:span>
          <text:span text:style-name="nadrukvet">Onafhankelijke deskundige</text:span>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 </text:p>
          <text:p text:style-name="al"/>
          <text:p text:style-name="al">
          <text:span text:style-name="nadrukcur">Onafhankelijk: </text:span>
        </text:p>
          <text:p text:style-name="al"> De deskundige dient onafhankelijk te zijn van de aanvragende onderneming. </text:p>
          <text:p text:style-name="al">In dat kader wordt onder andere in de volgende situaties geoordeeld dat er in ieder geval geen sprake is van onafhankelijkheid: </text:p>
          <text:list text:style-name="id1-3-2-4-26">
            <text:list-item text:style-override="id1-3-2-4-26-1">
              <text:number>-</text:number>
              <text:p text:style-name="al">Als de deskundige een (financieel) belang in de aanvragende onderneming heeft;</text:p>
            </text:list-item>
            <text:list-item text:style-override="id1-3-2-4-26-2">
              <text:number>-</text:number>
              <text:p text:style-name="al">Als de aanvragende onderneming een (financieel) belang heeft in de onderneming van de deskundige;</text:p>
            </text:list-item>
            <text:list-item text:style-override="id1-3-2-4-26-3">
              <text:number>-</text:number>
              <text:p text:style-name="al">Als de directeur/bestuurder van de aanvragende onderneming ook de directeur/bestuurder van de in te schakelen onderneming van de deskundige is; </text:p>
            </text:list-item>
            <text:list-item text:style-override="id1-3-2-4-26-4">
              <text:number>-</text:number>
              <text:p text:style-name="al">In het geval er sprake is van familierelaties in de eerste en tweede graad (ouder/kind/broer/zuster) of een gezinsrelatie aanwezig is; </text:p>
            </text:list-item>
            <text:list-item text:style-override="id1-3-2-4-26-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text:p>
          <text:p text:style-name="al"/>
          <text:p text:style-name="al">
          <text:span text:style-name="nadrukvet">Artikel 9 Niet subsidiabele kosten</text:span>
        </text:p>
          <text:p text:style-name="al">Kosten waarvoor al subsidie is verkregen, of waarvoor ergens anders al subsidie is aangevraagd kunnen niet voor deze subsidieregeling worden opgevoerd. </text:p>
          <text:p text:style-name="al"/>
          <text:p text:style-name="al">
          <text:span text:style-name="nadrukvet">Artikel 10 sub a Weigeringsgronden </text:span>
        </text:p>
          <text:p text:style-name="al">Het is mogelijk om als onderneming meerdere keren een aanvraag in te dienen. Per kalenderjaar kan maximaal 3 keer een subsidie worden verleend aan een onderneming vanuit deze regeling. Ondernemingen die met elkaar verbonden zijn worden hierbij als één onderneming beschouwd. </text:p>
          <text:p text:style-name="al"/>
          <text:p text:style-name="al">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artikel 107 van het Verdrag betreffende de werking van de Europese Unie]|[https://wetten.overheid.nl/BWBV0001506/2013-07-01#Verdrag_Verdragtekst_DeelDERDE_TiteldeelVII_Hoofdstuk1_AfdelingTWEEDE_Artikel107</meta:user-defined>
    <meta:user-defined meta:name="DC.source">artikel 108 van het Verdrag betreffende de werking van de Europese Unie]|[https://wetten.overheid.nl/BWBV0001506/2013-07-01#Verdrag_Verdragtekst_DeelDERDE_TiteldeelVII_Hoofdstuk1_AfdelingTWEEDE_Artikel108</meta:user-defined>
    <meta:user-defined meta:name="OVERHEIDop.referentienummer">K6266</meta:user-defined>
    <meta:user-defined meta:name="DCTERMS.alternative">Groninger ondernemersregeling 2025</meta:user-defined>
    <dc:language>nl</dc:language>
    <meta:user-defined meta:name="OVERHEIDop.locatietype/OVERHEIDop.gebiedsmarkering">Provincie</meta:user-defined>
    <meta:user-defined meta:name="DC.title">Subsidieregeling Groninger ondernemersregeling provincie Groningen 2025</meta:user-defined>
    <meta:user-defined meta:name="DCTERMS.W3CDTF/DCTERMS.available">2025-11-27</meta:user-defined>
    <meta:user-defined meta:name="DCTERMS.W3CDTF/OVERHEIDop.jaargang">2025</meta:user-defined>
    <meta:user-defined meta:name="OVERHEIDop.publicationIssue">19644</meta:user-defined>
    <meta:user-defined meta:name="OVERHEIDop.betreftRegeling">CVDR747974_1</meta:user-defined>
    <meta:user-defined meta:name="xs:date/OVERHEIDop.startdatum">2025-11-28</meta:user-defined>
    <meta:user-defined meta:name="xs:date/OVERHEIDop.einddatum">2027-12-31</meta:user-defined>
    <meta:user-defined meta:name="OVERHEIDop.PrbID/DC.identifier">prb-2025-19644</meta:user-defined>
    <meta:user-defined meta:name="OVERHEIDop.versieInformatie"/>
  </office:meta>
</office:document-meta>
</file>