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nteigeningsbeschikking Waterberging en Natuur Zuidelijk Westerkwartier, deelgebied Dwarsdiep</text:p>
      <text:section text:name="zakelijke-mededeling_id1-3-2" text:style-name="zakelijke-mededeling">
        <text:section text:name="zakelijke-mededeling-tekst_id1-3-2-1" text:style-name="zakelijke-mededeling-tekst">
          <text:section text:name="tekst_id1-3-2-1-1" text:style-name="tekst">
            <text:p text:style-name="common-al">Ontwerponteigeningsbeschikking tot aanwijzing van onroerende zaken ter onteigening die nodig zijn voor onteigeningsplan Waterberging en Natuur Zuidelijk Westerkwartier, deelgebied Dwarsdiep, in de gemeente Westerkwartier.</text:p>
            <text:p text:style-name="common-al">Gedeputeerde Staten van de provincie Groningen delen mede dat, ingevolge artikel 16.33d, eerste lid van de Omgevingswet, een ontwerponteigeningsbeschikking met de daaraan ten grondslag liggende stukken ter inzage zal worden gelegd. De ontwerponteigeningsbeschikking wijst onroerende zaken ter onteigening aan die nodig zijn voor onteigeningsplan Waterberging en Natuur Zuidelijk Westerkwartier, deelgebied Dwarsdiep, in de gemeente Westerkwartier.</text:p>
            <text:p text:style-name="common-al">
            <text:span text:style-name="nadrukvet">Terinzagelegging</text:span>
          </text:p>
            <text:p text:style-name="common-al">Op de voorbereiding van een onteigeningsbeschikking is de uniforme openbare voorbereidingsprocedure van afdeling 3.4 van de Algemene wet bestuursrecht van toepassing. De ontwerponteigeningsbeschikking met bijlagen en de bijbehorende stukken kunnen vanaf 27 november 2025 tot en 8 januari 2026 worden ingezien bij het Klant Contact Centrum (KCC) van de gemeente Westerkwartier, locatie Gemeentehuis Zuidhorn, Hooiweg 9 te Zuidhorn.</text:p>
            <text:p text:style-name="common-al">De stukken zijn tijdens de voornoemde periode eveneens digitaal in te zien in het Provinciaal blad via de link “Bekijk documenten” behorende bij deze kennisgeving. </text:p>
            <text:p text:style-name="common-al">
            <text:span text:style-name="nadrukvet">Zienswijzen</text:span>
          </text:p>
            <text:p text:style-name="common-al">Belanghebbenden kunnen binnen bovengenoemde termijn mondeling of schriftelijk zienswijzen over de ontwerponteigeningsbeschikking naar voren brengen. Schriftelijke zienswijzen kunnen worden ingebracht bij: Provincie Groningen, college van Gedeputeerde Staten, ter attentie van de heer L. Kuipers, postbus 610, 9700 AP Groningen. Voor het naar voren brengen van mondelinge zienswijzen kunt u contact opnemen met de heer Kuipers op het telefoonnummer 050-31646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63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3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3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OVERHEIDop.Rubriek/DC.type">andere beschikking</meta:user-defined>
    <meta:user-defined meta:name="OVERHEIDop.referentienummer">K90352</meta:user-defined>
    <dc:language>nl</dc:language>
    <meta:user-defined meta:name="OVERHEIDop.locatietype/OVERHEIDop.gebiedsmarkering">Provincie</meta:user-defined>
    <meta:user-defined meta:name="DC.title">Kennisgeving ontwerponteigeningsbeschikking Waterberging en Natuur Zuidelijk Westerkwartier, deelgebied Dwarsdiep</meta:user-defined>
    <meta:user-defined meta:name="OVERHEIDop.datumEindeReactietermijn">2026-01-08</meta:user-defined>
    <meta:user-defined meta:name="OVERHEIDop.terinzageleggingBG">https://www.provinciegroningen.nl/publicatievoorstellen/publicatievoorstel/e0b69a9a-0000-c712-88e0-f3d7b34ad5a7/</meta:user-defined>
    <meta:user-defined meta:name="DCTERMS.W3CDTF/DCTERMS.available">2025-11-26</meta:user-defined>
    <meta:user-defined meta:name="DCTERMS.W3CDTF/OVERHEIDop.jaargang">2025</meta:user-defined>
    <meta:user-defined meta:name="OVERHEIDop.publicationIssue">19638</meta:user-defined>
    <meta:user-defined meta:name="OVERHEIDop.PrbID/DC.identifier">prb-2025-19638</meta:user-defined>
    <meta:user-defined meta:name="OVERHEIDop.versieInformatie"/>
  </office:meta>
</office:document-meta>
</file>