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1">
      <style:table-column-properties style:rel-column-width="6*"/>
    </style:style>
    <style:style style:family="table-column" style:parent-style-name="colspec" style:name="id1-3-2-4-6-1-2">
      <style:table-column-properties style:rel-column-width="71*"/>
    </style:style>
    <style:style style:family="table-column" style:parent-style-name="colspec" style:name="id1-3-2-4-6-1-3">
      <style:table-column-properties style:rel-column-width="5*"/>
    </style:style>
    <style:style style:family="table-column" style:parent-style-name="colspec" style:name="id1-3-2-4-6-1-4">
      <style:table-column-properties style:rel-column-width="9*"/>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76*"/>
    </style:style>
    <style:style style:family="table-column" style:parent-style-name="colspec" style:name="id1-3-2-4-10-1-3">
      <style:table-column-properties style:rel-column-width="5*"/>
    </style:style>
    <style:style style:family="table-column" style:parent-style-name="colspec" style:name="id1-3-2-4-10-1-4">
      <style:table-column-properties style:rel-column-width="5*"/>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7-1-1">
      <style:table-column-properties style:rel-column-width="6*"/>
    </style:style>
    <style:style style:family="table-column" style:parent-style-name="colspec" style:name="id1-3-2-4-17-1-2">
      <style:table-column-properties style:rel-column-width="68*"/>
    </style:style>
    <style:style style:family="table-column" style:parent-style-name="colspec" style:name="id1-3-2-4-17-1-3">
      <style:table-column-properties style:rel-column-width="5*"/>
    </style:style>
    <style:style style:family="table-column" style:parent-style-name="colspec" style:name="id1-3-2-4-17-1-4">
      <style:table-column-properties style:rel-column-width="12*"/>
    </style:style>
    <style:style style:family="table-column" style:parent-style-name="colspec" style:name="id1-3-2-4-20-1-1">
      <style:table-column-properties style:rel-column-width="6*"/>
    </style:style>
    <style:style style:family="table-column" style:parent-style-name="colspec" style:name="id1-3-2-4-20-1-2">
      <style:table-column-properties style:rel-column-width="68*"/>
    </style:style>
    <style:style style:family="table-column" style:parent-style-name="colspec" style:name="id1-3-2-4-20-1-3">
      <style:table-column-properties style:rel-column-width="5*"/>
    </style:style>
    <style:style style:family="table-column" style:parent-style-name="colspec" style:name="id1-3-2-4-20-1-4">
      <style:table-column-properties style:rel-column-width="12*"/>
    </style:style>
    <style:style style:family="table-column" style:parent-style-name="colspec" style:name="id1-3-2-4-23-1-1">
      <style:table-column-properties style:rel-column-width="6*"/>
    </style:style>
    <style:style style:family="table-column" style:parent-style-name="colspec" style:name="id1-3-2-4-23-1-2">
      <style:table-column-properties style:rel-column-width="68*"/>
    </style:style>
    <style:style style:family="table-column" style:parent-style-name="colspec" style:name="id1-3-2-4-23-1-3">
      <style:table-column-properties style:rel-column-width="5*"/>
    </style:style>
    <style:style style:family="table-column" style:parent-style-name="colspec" style:name="id1-3-2-4-23-1-4">
      <style:table-column-properties style:rel-column-width="12*"/>
    </style:style>
    <style:style style:family="table-column" style:parent-style-name="colspec" style:name="id1-3-2-4-26-1-1">
      <style:table-column-properties style:rel-column-width="6*"/>
    </style:style>
    <style:style style:family="table-column" style:parent-style-name="colspec" style:name="id1-3-2-4-26-1-2">
      <style:table-column-properties style:rel-column-width="68*"/>
    </style:style>
    <style:style style:family="table-column" style:parent-style-name="colspec" style:name="id1-3-2-4-26-1-3">
      <style:table-column-properties style:rel-column-width="5*"/>
    </style:style>
    <style:style style:family="table-column" style:parent-style-name="colspec" style:name="id1-3-2-4-26-1-4">
      <style:table-column-properties style:rel-column-width="12*"/>
    </style:style>
    <style:style style:family="table-column" style:parent-style-name="colspec" style:name="id1-3-2-4-29-1-1">
      <style:table-column-properties style:rel-column-width="6*"/>
    </style:style>
    <style:style style:family="table-column" style:parent-style-name="colspec" style:name="id1-3-2-4-29-1-2">
      <style:table-column-properties style:rel-column-width="68*"/>
    </style:style>
    <style:style style:family="table-column" style:parent-style-name="colspec" style:name="id1-3-2-4-29-1-3">
      <style:table-column-properties style:rel-column-width="5*"/>
    </style:style>
    <style:style style:family="table-column" style:parent-style-name="colspec" style:name="id1-3-2-4-29-1-4">
      <style:table-column-properties style:rel-column-width="12*"/>
    </style:style>
    <style:style style:family="table-column" style:parent-style-name="colspec" style:name="id1-3-2-4-32-1-1">
      <style:table-column-properties style:rel-column-width="4*"/>
    </style:style>
    <style:style style:family="table-column" style:parent-style-name="colspec" style:name="id1-3-2-4-32-1-2">
      <style:table-column-properties style:rel-column-width="71*"/>
    </style:style>
    <style:style style:family="table-column" style:parent-style-name="colspec" style:name="id1-3-2-4-32-1-3">
      <style:table-column-properties style:rel-column-width="5*"/>
    </style:style>
    <style:style style:family="table-column" style:parent-style-name="colspec" style:name="id1-3-2-4-32-1-4">
      <style:table-column-properties style:rel-column-width="11*"/>
    </style:style>
    <style:style style:family="table-column" style:parent-style-name="colspec" style:name="id1-3-2-4-35-1-1">
      <style:table-column-properties style:rel-column-width="6*"/>
    </style:style>
    <style:style style:family="table-column" style:parent-style-name="colspec" style:name="id1-3-2-4-35-1-2">
      <style:table-column-properties style:rel-column-width="68*"/>
    </style:style>
    <style:style style:family="table-column" style:parent-style-name="colspec" style:name="id1-3-2-4-35-1-3">
      <style:table-column-properties style:rel-column-width="5*"/>
    </style:style>
    <style:style style:family="table-column" style:parent-style-name="colspec" style:name="id1-3-2-4-35-1-4">
      <style:table-column-properties style:rel-column-width="12*"/>
    </style:style>
    <style:style style:family="table-column" style:parent-style-name="colspec" style:name="id1-3-2-4-38-1-1">
      <style:table-column-properties style:rel-column-width="4*"/>
    </style:style>
    <style:style style:family="table-column" style:parent-style-name="colspec" style:name="id1-3-2-4-38-1-2">
      <style:table-column-properties style:rel-column-width="71*"/>
    </style:style>
    <style:style style:family="table-column" style:parent-style-name="colspec" style:name="id1-3-2-4-38-1-3">
      <style:table-column-properties style:rel-column-width="5*"/>
    </style:style>
    <style:style style:family="table-column" style:parent-style-name="colspec" style:name="id1-3-2-4-38-1-4">
      <style:table-column-properties style:rel-column-width="11*"/>
    </style:style>
    <style:style style:family="table-column" style:parent-style-name="colspec" style:name="id1-3-2-4-41-1-1">
      <style:table-column-properties style:rel-column-width="6*"/>
    </style:style>
    <style:style style:family="table-column" style:parent-style-name="colspec" style:name="id1-3-2-4-41-1-2">
      <style:table-column-properties style:rel-column-width="69*"/>
    </style:style>
    <style:style style:family="table-column" style:parent-style-name="colspec" style:name="id1-3-2-4-41-1-3">
      <style:table-column-properties style:rel-column-width="5*"/>
    </style:style>
    <style:style style:family="table-column" style:parent-style-name="colspec" style:name="id1-3-2-4-41-1-4">
      <style:table-column-properties style:rel-column-width="11*"/>
    </style:style>
    <style:style style:family="table-column" style:parent-style-name="colspec" style:name="id1-3-2-4-44-1-1">
      <style:table-column-properties style:rel-column-width="6*"/>
    </style:style>
    <style:style style:family="table-column" style:parent-style-name="colspec" style:name="id1-3-2-4-44-1-2">
      <style:table-column-properties style:rel-column-width="69*"/>
    </style:style>
    <style:style style:family="table-column" style:parent-style-name="colspec" style:name="id1-3-2-4-44-1-3">
      <style:table-column-properties style:rel-column-width="5*"/>
    </style:style>
    <style:style style:family="table-column" style:parent-style-name="colspec" style:name="id1-3-2-4-44-1-4">
      <style:table-column-properties style:rel-column-width="11*"/>
    </style:style>
    <style:style style:family="table-column" style:parent-style-name="colspec" style:name="id1-3-2-4-47-1-1">
      <style:table-column-properties style:rel-column-width="6*"/>
    </style:style>
    <style:style style:family="table-column" style:parent-style-name="colspec" style:name="id1-3-2-4-47-1-2">
      <style:table-column-properties style:rel-column-width="77*"/>
    </style:style>
    <style:style style:family="table-column" style:parent-style-name="colspec" style:name="id1-3-2-4-47-1-3">
      <style:table-column-properties style:rel-column-width="4*"/>
    </style:style>
    <style:style style:family="table-column" style:parent-style-name="colspec" style:name="id1-3-2-4-47-1-4">
      <style:table-column-properties style:rel-column-width="4*"/>
    </style:style>
    <style:style style:family="table-column" style:parent-style-name="colspec" style:name="id1-3-2-4-50-1-1">
      <style:table-column-properties style:rel-column-width="4*"/>
    </style:style>
    <style:style style:family="table-column" style:parent-style-name="colspec" style:name="id1-3-2-4-50-1-2">
      <style:table-column-properties style:rel-column-width="71*"/>
    </style:style>
    <style:style style:family="table-column" style:parent-style-name="colspec" style:name="id1-3-2-4-50-1-3">
      <style:table-column-properties style:rel-column-width="5*"/>
    </style:style>
    <style:style style:family="table-column" style:parent-style-name="colspec" style:name="id1-3-2-4-50-1-4">
      <style:table-column-properties style:rel-column-width="11*"/>
    </style:style>
    <style:style style:family="table-column" style:parent-style-name="colspec" style:name="id1-3-2-4-53-1-1">
      <style:table-column-properties style:rel-column-width="6*"/>
    </style:style>
    <style:style style:family="table-column" style:parent-style-name="colspec" style:name="id1-3-2-4-53-1-2">
      <style:table-column-properties style:rel-column-width="68*"/>
    </style:style>
    <style:style style:family="table-column" style:parent-style-name="colspec" style:name="id1-3-2-4-53-1-3">
      <style:table-column-properties style:rel-column-width="5*"/>
    </style:style>
    <style:style style:family="table-column" style:parent-style-name="colspec" style:name="id1-3-2-4-53-1-4">
      <style:table-column-properties style:rel-column-width="12*"/>
    </style:style>
    <style:style style:family="table-column" style:parent-style-name="colspec" style:name="id1-3-2-4-56-1-1">
      <style:table-column-properties style:rel-column-width="5*"/>
    </style:style>
    <style:style style:family="table-column" style:parent-style-name="colspec" style:name="id1-3-2-4-56-1-2">
      <style:table-column-properties style:rel-column-width="69*"/>
    </style:style>
    <style:style style:family="table-column" style:parent-style-name="colspec" style:name="id1-3-2-4-56-1-3">
      <style:table-column-properties style:rel-column-width="5*"/>
    </style:style>
    <style:style style:family="table-column" style:parent-style-name="colspec" style:name="id1-3-2-4-56-1-4">
      <style:table-column-properties style:rel-column-width="12*"/>
    </style:style>
    <style:style style:family="table-column" style:parent-style-name="colspec" style:name="id1-3-2-4-59-1-1">
      <style:table-column-properties style:rel-column-width="6*"/>
    </style:style>
    <style:style style:family="table-column" style:parent-style-name="colspec" style:name="id1-3-2-4-59-1-2">
      <style:table-column-properties style:rel-column-width="68*"/>
    </style:style>
    <style:style style:family="table-column" style:parent-style-name="colspec" style:name="id1-3-2-4-59-1-3">
      <style:table-column-properties style:rel-column-width="5*"/>
    </style:style>
    <style:style style:family="table-column" style:parent-style-name="colspec" style:name="id1-3-2-4-59-1-4">
      <style:table-column-properties style:rel-column-width="12*"/>
    </style:style>
    <style:style style:family="table-column" style:parent-style-name="colspec" style:name="id1-3-2-4-62-1-1">
      <style:table-column-properties style:rel-column-width="6*"/>
    </style:style>
    <style:style style:family="table-column" style:parent-style-name="colspec" style:name="id1-3-2-4-62-1-2">
      <style:table-column-properties style:rel-column-width="68*"/>
    </style:style>
    <style:style style:family="table-column" style:parent-style-name="colspec" style:name="id1-3-2-4-62-1-3">
      <style:table-column-properties style:rel-column-width="5*"/>
    </style:style>
    <style:style style:family="table-column" style:parent-style-name="colspec" style:name="id1-3-2-4-62-1-4">
      <style:table-column-properties style:rel-column-width="12*"/>
    </style:style>
    <style:style style:family="table-column" style:parent-style-name="colspec" style:name="id1-3-2-4-65-1-1">
      <style:table-column-properties style:rel-column-width="6*"/>
    </style:style>
    <style:style style:family="table-column" style:parent-style-name="colspec" style:name="id1-3-2-4-65-1-2">
      <style:table-column-properties style:rel-column-width="69*"/>
    </style:style>
    <style:style style:family="table-column" style:parent-style-name="colspec" style:name="id1-3-2-4-65-1-3">
      <style:table-column-properties style:rel-column-width="5*"/>
    </style:style>
    <style:style style:family="table-column" style:parent-style-name="colspec" style:name="id1-3-2-4-65-1-4">
      <style:table-column-properties style:rel-column-width="11*"/>
    </style:style>
    <style:style style:family="table-column" style:parent-style-name="colspec" style:name="id1-3-2-4-68-1-1">
      <style:table-column-properties style:rel-column-width="6*"/>
    </style:style>
    <style:style style:family="table-column" style:parent-style-name="colspec" style:name="id1-3-2-4-68-1-2">
      <style:table-column-properties style:rel-column-width="73*"/>
    </style:style>
    <style:style style:family="table-column" style:parent-style-name="colspec" style:name="id1-3-2-4-68-1-3">
      <style:table-column-properties style:rel-column-width="4*"/>
    </style:style>
    <style:style style:family="table-column" style:parent-style-name="colspec" style:name="id1-3-2-4-68-1-4">
      <style:table-column-properties style:rel-column-width="8*"/>
    </style:style>
    <style:style style:family="table-column" style:parent-style-name="colspec" style:name="id1-3-2-4-71-1-1">
      <style:table-column-properties style:rel-column-width="4*"/>
    </style:style>
    <style:style style:family="table-column" style:parent-style-name="colspec" style:name="id1-3-2-4-71-1-2">
      <style:table-column-properties style:rel-column-width="73*"/>
    </style:style>
    <style:style style:family="table-column" style:parent-style-name="colspec" style:name="id1-3-2-4-71-1-3">
      <style:table-column-properties style:rel-column-width="5*"/>
    </style:style>
    <style:style style:family="table-column" style:parent-style-name="colspec" style:name="id1-3-2-4-71-1-4">
      <style:table-column-properties style:rel-column-width="9*"/>
    </style:style>
    <style:style style:family="table-column" style:parent-style-name="colspec" style:name="id1-3-2-4-74-1-1">
      <style:table-column-properties style:rel-column-width="6*"/>
    </style:style>
    <style:style style:family="table-column" style:parent-style-name="colspec" style:name="id1-3-2-4-74-1-2">
      <style:table-column-properties style:rel-column-width="51*"/>
    </style:style>
    <style:style style:family="table-column" style:parent-style-name="colspec" style:name="id1-3-2-4-74-1-3">
      <style:table-column-properties style:rel-column-width="4*"/>
    </style:style>
    <style:style style:family="table-column" style:parent-style-name="colspec" style:name="id1-3-2-4-74-1-4">
      <style:table-column-properties style:rel-column-width="8*"/>
    </style:style>
    <style:style style:family="table-column" style:parent-style-name="colspec" style:name="id1-3-2-4-77-1-1">
      <style:table-column-properties style:rel-column-width="6*"/>
    </style:style>
    <style:style style:family="table-column" style:parent-style-name="colspec" style:name="id1-3-2-4-77-1-2">
      <style:table-column-properties style:rel-column-width="49*"/>
    </style:style>
    <style:style style:family="table-column" style:parent-style-name="colspec" style:name="id1-3-2-4-77-1-3">
      <style:table-column-properties style:rel-column-width="6*"/>
    </style:style>
    <style:style style:family="table-column" style:parent-style-name="colspec" style:name="id1-3-2-4-77-1-4">
      <style:table-column-properties style:rel-column-width="9*"/>
    </style:style>
    <style:style style:family="table-column" style:parent-style-name="colspec" style:name="id1-3-2-4-81-1-1">
      <style:table-column-properties style:rel-column-width="6*"/>
    </style:style>
    <style:style style:family="table-column" style:parent-style-name="colspec" style:name="id1-3-2-4-81-1-2">
      <style:table-column-properties style:rel-column-width="71*"/>
    </style:style>
    <style:style style:family="table-column" style:parent-style-name="colspec" style:name="id1-3-2-4-81-1-3">
      <style:table-column-properties style:rel-column-width="5*"/>
    </style:style>
    <style:style style:family="table-column" style:parent-style-name="colspec" style:name="id1-3-2-4-81-1-4">
      <style:table-column-properties style:rel-column-width="9*"/>
    </style:style>
    <style:style style:family="table-column" style:parent-style-name="colspec" style:name="id1-3-2-4-84-1-1">
      <style:table-column-properties style:rel-column-width="7*"/>
    </style:style>
    <style:style style:family="table-column" style:parent-style-name="colspec" style:name="id1-3-2-4-84-1-2">
      <style:table-column-properties style:rel-column-width="68*"/>
    </style:style>
    <style:style style:family="table-column" style:parent-style-name="colspec" style:name="id1-3-2-4-84-1-3">
      <style:table-column-properties style:rel-column-width="5*"/>
    </style:style>
    <style:style style:family="table-column" style:parent-style-name="colspec" style:name="id1-3-2-4-84-1-4">
      <style:table-column-properties style:rel-column-width="11*"/>
    </style:style>
    <style:style style:family="table-column" style:parent-style-name="colspec" style:name="id1-3-2-4-87-1-1">
      <style:table-column-properties style:rel-column-width="6*"/>
    </style:style>
    <style:style style:family="table-column" style:parent-style-name="colspec" style:name="id1-3-2-4-87-1-2">
      <style:table-column-properties style:rel-column-width="69*"/>
    </style:style>
    <style:style style:family="table-column" style:parent-style-name="colspec" style:name="id1-3-2-4-87-1-3">
      <style:table-column-properties style:rel-column-width="5*"/>
    </style:style>
    <style:style style:family="table-column" style:parent-style-name="colspec" style:name="id1-3-2-4-87-1-4">
      <style:table-column-properties style:rel-column-width="11*"/>
    </style:style>
    <style:style style:family="table-column" style:parent-style-name="colspec" style:name="id1-3-2-4-90-1-1">
      <style:table-column-properties style:rel-column-width="6*"/>
    </style:style>
    <style:style style:family="table-column" style:parent-style-name="colspec" style:name="id1-3-2-4-90-1-2">
      <style:table-column-properties style:rel-column-width="73*"/>
    </style:style>
    <style:style style:family="table-column" style:parent-style-name="colspec" style:name="id1-3-2-4-90-1-3">
      <style:table-column-properties style:rel-column-width="4*"/>
    </style:style>
    <style:style style:family="table-column" style:parent-style-name="colspec" style:name="id1-3-2-4-90-1-4">
      <style:table-column-properties style:rel-column-width="8*"/>
    </style:style>
    <style:style style:family="table-column" style:parent-style-name="colspec" style:name="id1-3-2-4-93-1-1">
      <style:table-column-properties style:rel-column-width="4*"/>
    </style:style>
    <style:style style:family="table-column" style:parent-style-name="colspec" style:name="id1-3-2-4-93-1-2">
      <style:table-column-properties style:rel-column-width="75*"/>
    </style:style>
    <style:style style:family="table-column" style:parent-style-name="colspec" style:name="id1-3-2-4-93-1-3">
      <style:table-column-properties style:rel-column-width="4*"/>
    </style:style>
    <style:style style:family="table-column" style:parent-style-name="colspec" style:name="id1-3-2-4-93-1-4">
      <style:table-column-properties style:rel-column-width="8*"/>
    </style:style>
  </office:automatic-styles>
  <office:body>
    <office:text>
      <text:p text:style-name="new_page_staatscourant"/>
      <text:p text:style-name="single-kop-titel">Verordening van Provinciale Staten van de provincie Noord-Brabant van 7 november 2025 in verband met het vaststellen van de legestarieven ter zake van het verstrekken van provinciale diensten voor het jaar 2026 (Verordening leges Noord-Brabant 2026)</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30 september 2025, nr. 15/25 A;</text:p>
            <text:p text:style-name="al"/>
            <text:p text:style-name="al">Gelet op de artikelen 105, 143, 145 en 220 van de Provinciewet;</text:p>
            <text:p text:style-name="al"/>
            <text:p text:style-name="al">Overwegende dat Provinciale Staten op basis van artikel 223, eerste lid, onder b, van de Provinciewet rechten kunnen heffen ter zake van het genot van door of vanwege het provinciebestuur verstrekte diensten;</text:p>
            <text:p text:style-name="al"/>
            <text:p text:style-name="al">Overwegende dat Provinciale Staten daartoe op 12 november 2021 de Legesverordening Noord-Brabant 2022 hebben vastgesteld, die op 1 januari 2024, gelijktijdig met de Omgevingswet, in werking is getreden;</text:p>
            <text:p text:style-name="al"/>
            <text:p text:style-name="al">Overwegende dat Provinciale Staten een nieuwe verordening wensen vast te stellen voor het belastingjaar 2026 en voor toekomstige jaren steeds jaarlijks een nieuwe verordening wensen vast te stellen, teneinde meer duidelijkheid te bieden op welk belastingjaar de verordening betrekking heeft;</text:p>
            <text:p text:style-name="al"/>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cur">leges</text:span>: rechten als bedoeld in artikel 223, eerste lid, onder b, van de Provinciewet;</text:p>
            <text:p text:style-name="al">
            <text:span text:style-name="nadrukcur">tarieventabel</text:span>: tarieventabel opgenomen in bijlage 1 bij deze verordening.</text:p>
          </text:section>
          <text:section text:name="artikel_id1-3-2-2-2" text:style-name="artikel">
            <text:p text:style-name="artikel_kop_titel"><text:span text:style-name="artikel_kop_label">Artikel</text:span> <text:span text:style-name="artikel_kop_nr">2</text:span> Belastingplichtig</text:p>
            <text:p text:style-name="al">Leges worden geheven van degene:</text:p>
            <text:list text:style-name="id1-3-2-2-2-3">
              <text:list-item text:style-override="id1-3-2-2-2-3-1">
                <text:number>a.</text:number>
                <text:p text:style-name="al">op wiens aanvraag een in de tarieventabel omschreven dienst wordt verricht;</text:p>
              </text:list-item>
              <text:list-item text:style-override="id1-3-2-2-2-3-2">
                <text:number>b.</text:number>
                <text:p text:style-name="al">ten behoeve van wie een in de tarieventabel omschreven dienst wordt verrich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Leges worden geheven ter zake van de categorieën opgenomen in de tarieventabel.</text:p>
              </text:list-item>
              <text:list-item text:style-override="id1-3-2-2-3-3">
                <text:number>2.</text:number>
                <text:p text:style-name="al">Als het tarief of het verschuldigde bedrag is gebaseerd op een kostenbegroting als bedoeld in categorie 2.9.1 Projectbesluit voor een energieproject van de tarieventabel, wordt door Gedeputeerde Staten:</text:p>
                <text:list text:style-name="id1-3-2-2-3-3-3">
                  <text:list-item text:style-override="id1-3-2-2-3-3-3-1">
                    <text:number>a.</text:number>
                    <text:p text:style-name="al">een voorlopige kostenbegroting opgesteld overeenkomstig de daartoe door Gedeputeerde Staten vastgestelde modelkostenbegroting; </text:p>
                  </text:list-item>
                  <text:list-item text:style-override="id1-3-2-2-3-3-3-2">
                    <text:number>b.</text:number>
                    <text:p text:style-name="al">de voorlopige kostenbegroting aan de belastingplichtige verstrekt voorafgaand aan het in behandeling nemen van de aanvraag; en </text:p>
                  </text:list-item>
                  <text:list-item text:style-override="id1-3-2-2-3-3-3-3">
                    <text:number>c.</text:number>
                    <text:p text:style-name="al">de aanvraag in behandeling genomen op de vijfde werkdag na de dag waarop de voorlopige kostenbegroting aan de belastingplichtige is verstrekt, tenzij de aanvraag voor deze vijfde werkdag schriftelijk is ingetrokken.</text:p>
                  </text:list-item>
                </text:list>
              </text:list-item>
            </text:list>
          </text:section>
          <text:section text:name="artikel_id1-3-2-2-4" text:style-name="artikel">
            <text:p text:style-name="artikel_kop_titel"><text:span text:style-name="artikel_kop_label">Artikel</text:span> <text:span text:style-name="artikel_kop_nr">4</text:span> Belastbaar feit</text:p>
            <text:p text:style-name="al">Leges zijn verschuldigd voor het aanvragen van een dienst als bedoeld in artikel 223, eerste lid, onder b, van de Provinciewet.</text:p>
          </text:section>
          <text:section text:name="artikel_id1-3-2-2-5" text:style-name="artikel">
            <text:p text:style-name="artikel_kop_titel"><text:span text:style-name="artikel_kop_label">Artikel</text:span> <text:span text:style-name="artikel_kop_nr">5</text:span> Heffingsmaatstaf en tarieven</text:p>
            <text:p text:style-name="al">Leges worden geheven naar de heffingsmaatstaven en de tarieven, opgenomen in de tarieventabel.</text:p>
          </text:section>
          <text:section text:name="artikel_id1-3-2-2-6" text:style-name="artikel">
            <text:p text:style-name="artikel_kop_titel"><text:span text:style-name="artikel_kop_label">Artikel</text:span> <text:span text:style-name="artikel_kop_nr">6</text:span> Tijdstip ingang heffing</text:p>
            <text:p text:style-name="al">Leges zijn verschuldigd vanaf het moment van indiening van de aanvraag, bedoeld in artikel 4.</text:p>
          </text:section>
          <text:section text:name="artikel_id1-3-2-2-7" text:style-name="artikel">
            <text:p text:style-name="artikel_kop_titel"><text:span text:style-name="artikel_kop_label">Artikel</text:span> <text:span text:style-name="artikel_kop_nr">7</text:span> Heffingswijze</text:p>
            <text:list text:style-name="id1-3-2-2-7-2">
              <text:list-item text:style-override="id1-3-2-2-7-2">
                <text:number>1.</text:number>
                <text:p text:style-name="al">Leges worden geheven door middel van een gedagtekende schriftelijke kennisgeving.</text:p>
              </text:list-item>
              <text:list-item text:style-override="id1-3-2-2-7-3">
                <text:number>2.</text:number>
                <text:p text:style-name="al">Als het tarief of het verschuldigde bedrag is gebaseerd op een kostenbegroting als bedoeld in artikel 3, tweede lid, wordt een kennisgeving als bedoeld in het eerste lid, met een betalingstermijn van 30 dagen, verzonden:</text:p>
                <text:list text:style-name="id1-3-2-2-7-3-3">
                  <text:list-item text:style-override="id1-3-2-2-7-3-3-1">
                    <text:number>a.</text:number>
                    <text:p text:style-name="al">na het verstrijken van de termijn bedoeld in artikel 3, tweede lid, onder c, voor de kosten tot en met de beslissing over de redelijkerwijs in ogenschouw te nemen mogelijke oplossingen als bedoeld in artikel 5.48, derde lid, van de Omgevingswet of de voorkeursbeslissing bedoeld in artikel 5.49 van de Omgevingswet; en</text:p>
                  </text:list-item>
                  <text:list-item text:style-override="id1-3-2-2-7-3-3-2">
                    <text:number>b.</text:number>
                    <text:p text:style-name="al">na de beslissing, bedoeld onder a, voor de resterende kosten.</text:p>
                  </text:list-item>
                </text:list>
              </text:list-item>
              <text:list-item text:style-override="id1-3-2-2-7-4">
                <text:number>3.</text:number>
                <text:p text:style-name="al">Indien de aanvraag door de belastingplichtige wordt ingetrokken binnen de termijn, bedoeld in artikel 3, tweede lid, onder c, heeft de kennisgeving, bedoeld in het tweede lid, onder a, enkel betrekking op de leges geheven als gevolg van het bepaalde in categorie 2.9.1 Projectbesluit voor een energieproject, onderdeel 2, onder a, van de tarieventabel.</text:p>
              </text:list-item>
            </text:list>
          </text:section>
          <text:section text:name="artikel_id1-3-2-2-8" text:style-name="artikel">
            <text:p text:style-name="artikel_kop_titel"><text:span text:style-name="artikel_kop_label">Artikel</text:span> <text:span text:style-name="artikel_kop_nr">8</text:span> Wijze bekendmaking heffing</text:p>
            <text:p text:style-name="al">Kennisgeving van het gevorderde legesbedrag vindt plaats door middel van toezending van de kennisgeving, bedoeld in artikel 7, aan de belastingplichtige.</text:p>
          </text:section>
          <text:section text:name="artikel_id1-3-2-2-9" text:style-name="artikel">
            <text:p text:style-name="artikel_kop_titel"><text:span text:style-name="artikel_kop_label">Artikel</text:span> <text:span text:style-name="artikel_kop_nr">9</text:span> Vrijstelling</text:p>
            <text:p text:style-name="al">Geen leges worden geheven voor categorie 1.3 Drukwerken en dergelijke van de tarieventabel, indien en voor zover de in rekening te brengen vergoeding minder bedraagt dan € 100,-.</text:p>
          </text:section>
          <text:section text:name="artikel_id1-3-2-2-10" text:style-name="artikel">
            <text:p text:style-name="artikel_kop_titel"><text:span text:style-name="artikel_kop_label">Artikel</text:span> <text:span text:style-name="artikel_kop_nr">10</text:span> Vermindering of teruggaaf</text:p>
            <text:list text:style-name="id1-3-2-2-10-2">
              <text:list-item text:style-override="id1-3-2-2-10-2">
                <text:number>1.</text:number>
                <text:p text:style-name="al">De leges worden ambtshalve of op aanvraag van de belastingplichtige verminderd of teruggegeven, indien de aanvraag om een vergunning, ontheffing, toestemming, vrijstelling of andere beschikking waarvoor leges worden geheven op grond van deze verordening:</text:p>
                <text:list text:style-name="id1-3-2-2-10-2-3">
                  <text:list-item text:style-override="id1-3-2-2-10-2-3-1">
                    <text:number>a.</text:number>
                    <text:p text:style-name="al">ingevolge artikel 4:5 van de Algemene wet bestuursrecht niet in behandeling wordt genomen;</text:p>
                  </text:list-item>
                  <text:list-item text:style-override="id1-3-2-2-10-2-3-2">
                    <text:number>b.</text:number>
                    <text:p text:style-name="al">door de belastingplichtige ingetrokken wordt voordat op de aanvraag is beschikt;</text:p>
                  </text:list-item>
                  <text:list-item text:style-override="id1-3-2-2-10-2-3-3">
                    <text:number>c.</text:number>
                    <text:p text:style-name="al">wordt afgewezen of geweigerd.</text:p>
                  </text:list-item>
                </text:list>
              </text:list-item>
              <text:list-item text:style-override="id1-3-2-2-10-3">
                <text:number>2.</text:number>
                <text:p text:style-name="al">De hoogte van de teruggaaf, bedoeld in het eerste lid, onder a, bedraagt:</text:p>
                <text:list text:style-name="id1-3-2-2-10-3-3">
                  <text:list-item text:style-override="id1-3-2-2-10-3-3-1">
                    <text:number>a.</text:number>
                    <text:p text:style-name="al">50% van het basistarief voor een aanvraag, indien sprake is van een basistarief, plus 100% van alle toeslagen en verhogingen;</text:p>
                  </text:list-item>
                  <text:list-item text:style-override="id1-3-2-2-10-3-3-2">
                    <text:number>b.</text:number>
                    <text:p text:style-name="al">50% van het volledige tarief voor een aanvraag, indien er geen sprake is van een basistarief.</text:p>
                  </text:list-item>
                </text:list>
              </text:list-item>
              <text:list-item text:style-override="id1-3-2-2-10-4">
                <text:number>3.</text:number>
                <text:p text:style-name="al">De hoogte van de teruggaaf, bedoeld in het eerste lid, onder b, bedraagt:</text:p>
                <text:list text:style-name="id1-3-2-2-10-4-3">
                  <text:list-item text:style-override="id1-3-2-2-10-4-3-1">
                    <text:number>a.</text:number>
                    <text:p text:style-name="al">75% van de geheven leges, indien intrekking geschiedt door de belastingplichtige;</text:p>
                  </text:list-item>
                  <text:list-item text:style-override="id1-3-2-2-10-4-3-2">
                    <text:number>b.</text:number>
                    <text:p text:style-name="al">100% van de geheven leges, indien intrekking geschiedt op verzoek van Gedeputeerde Staten.</text:p>
                  </text:list-item>
                </text:list>
              </text:list-item>
              <text:list-item text:style-override="id1-3-2-2-10-5">
                <text:number>4.</text:number>
                <text:p text:style-name="al">De hoogte van de teruggaaf, bedoeld in het eerste lid, onder c, bedraagt 50% van de geheven leges.</text:p>
              </text:list-item>
              <text:list-item text:style-override="id1-3-2-2-10-6">
                <text:number>5.</text:number>
                <text:p text:style-name="al">In aanvulling op het eerste lid, vindt ambtshalve teruggaaf plaats van het verschil in leges, geheven als gevolg van het bepaalde in categorie 2.9.1 Projectbesluit voor een energieproject van de tarieventabel, indien de definitieve kostenbegroting meer dan 5% lager is dan het geheven bedrag op basis van de voorlopige kostenbegroting, bedoeld in artikel 3, tweede lid, onder a.</text:p>
              </text:list-item>
            </text:list>
          </text:section>
          <text:section text:name="artikel_id1-3-2-2-11" text:style-name="artikel">
            <text:p text:style-name="artikel_kop_titel"><text:span text:style-name="artikel_kop_label">Artikel</text:span> <text:span text:style-name="artikel_kop_nr">11</text:span> Afwijking vermindering of teruggaaf</text:p>
            <text:list text:style-name="id1-3-2-2-11-2">
              <text:list-item text:style-override="id1-3-2-2-11-2">
                <text:number>1.</text:number>
                <text:p text:style-name="al">In afwijking van artikel 10, eerste lid, vindt geen teruggaaf plaats als leges zijn geheven als gevolg van het bepaalde in de tarieventabel in:</text:p>
                <text:list text:style-name="id1-3-2-2-11-2-3">
                  <text:list-item text:style-override="id1-3-2-2-11-2-3-1">
                    <text:number>a.</text:number>
                    <text:p text:style-name="al">paragraaf 2.2 Omgevingsplanactiviteiten, bouwactiviteiten en rijksmonumentenactiviteiten van de tarieventabel;</text:p>
                  </text:list-item>
                  <text:list-item text:style-override="id1-3-2-2-11-2-3-2">
                    <text:number>b.</text:number>
                    <text:p text:style-name="al">paragraaf 2.3 Milieubelastende activiteiten van de tarieventabel;</text:p>
                  </text:list-item>
                  <text:list-item text:style-override="id1-3-2-2-11-2-3-3">
                    <text:number>c.</text:number>
                    <text:p text:style-name="al">categorie 2.6.4 Tegemoetkoming faunaschade van de tarieventabel, indien er al een taxatie van de schade heeft plaatsgevonden.</text:p>
                  </text:list-item>
                </text:list>
              </text:list-item>
              <text:list-item text:style-override="id1-3-2-2-11-3">
                <text:number>2.</text:number>
                <text:p text:style-name="al">In afwijking van artikel 10, eerste lid, vindt ambtshalve volledige teruggaaf van leges, geheven als gevolg van het bepaalde in categorie 2.6.4 Tegemoetkoming faunaschade van de tarieventabel, plaats in het geval de schade is aangericht:</text:p>
                <text:list text:style-name="id1-3-2-2-11-3-3">
                  <text:list-item text:style-override="id1-3-2-2-11-3-3-1">
                    <text:number>a.</text:number>
                    <text:p text:style-name="al">door een wolf;</text:p>
                  </text:list-item>
                  <text:list-item text:style-override="id1-3-2-2-11-3-3-2">
                    <text:number>b.</text:number>
                    <text:p text:style-name="al">in een ganzenrustgebied gedurende de periode dat de schadeveroorzakende diersoort niet mag worden verontrust of gedood.</text:p>
                  </text:list-item>
                </text:list>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leges wordt geen kwijtschelding verleend als bedoeld in artikel 26 van de Invorderingswet 1990.</text:p>
          </text:section>
          <text:section text:name="artikel_id1-3-2-2-13" text:style-name="artikel">
            <text:p text:style-name="artikel_kop_titel"><text:span text:style-name="artikel_kop_label">Artikel</text:span> <text:span text:style-name="artikel_kop_nr">13</text:span> Hardheidsclausule</text:p>
            <text:p text:style-name="al">Door Gedeputeerde Staten kunnen in individuele gevallen bepalingen vastgesteld bij of krachtens deze verordening buiten toepassing worden gelaten of kan daarvan worden afgeweken, voor zover toepassing gelet op het belang van het doel van deze verordening zal leiden tot een onbillijkheid van overwegende aard.</text:p>
          </text:section>
          <text:section text:name="artikel_id1-3-2-2-14" text:style-name="artikel">
            <text:p text:style-name="artikel_kop_titel"><text:span text:style-name="artikel_kop_label">Artikel</text:span> <text:span text:style-name="artikel_kop_nr">14</text:span> Evaluatie</text:p>
            <text:p text:style-name="al">Gedeputeerde Staten zenden jaarlijks aan Provinciale Staten een verslag over de effecten en de doeltreffendheid van deze verordening in de praktijk.</text:p>
          </text:section>
          <text:section text:name="artikel_id1-3-2-2-15" text:style-name="artikel">
            <text:p text:style-name="artikel_kop_titel"><text:span text:style-name="artikel_kop_label">Artikel</text:span> <text:span text:style-name="artikel_kop_nr">15</text:span> Overgangsrecht </text:p>
            <text:p text:style-name="al">Op aanvragen ingediend vóór de inwerkingtreding van deze verordening blijft de Legesverordening Noord-Brabant 2022, zoals die luidde de dag voorafgaand aan het tijdstip van inwerkingtreding van deze verordening van toepassing </text:p>
          </text:section>
          <text:section text:name="artikel_id1-3-2-2-16" text:style-name="artikel">
            <text:p text:style-name="artikel_kop_titel"><text:span text:style-name="artikel_kop_label">Artikel</text:span> <text:span text:style-name="artikel_kop_nr">16</text:span> Intrekking </text:p>
            <text:p text:style-name="al">De Legesverordening Noord-Brabant 2022 wordt ingetrokken.</text:p>
          </text:section>
          <text:section text:name="artikel_id1-3-2-2-17" text:style-name="artikel">
            <text:p text:style-name="artikel_kop_titel"><text:span text:style-name="artikel_kop_label">Artikel</text:span> <text:span text:style-name="artikel_kop_nr">17</text:span> Inwerkingtreding</text:p>
            <text:p text:style-name="al">Deze verordening treedt in werking met ingang van 1 januari 2026.</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leges Noord-Brabant 2026.</text:p>
          </text:section>
        </text:section>
        <text:section text:name="regeling-sluiting_id1-3-2-3" text:style-name="regeling-sluiting">
          <text:section text:name="ondertekening_id1-3-2-3-1">
            <text:p><text:span text:style-name="functie">’s-Hertogenbosch, 7 november 2025</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griffier,</text:span></text:p>
            <text:p><text:span text:style-name="functie">drs. G.J.P. van Soest </text:span></text:p>
          </text:section>
        </text:section>
        <text:section text:name="bijlage_id1-3-2-4" text:style-name="bijlage">
          <text:p text:style-name="bijlage_top"/>
          <text:p text:style-name="hoofdstuk_kop"><text:span text:style-name="label">Bijlage</text:span> <text:span text:style-name="nr">1</text:span> behorende bij artikel 1 van de Verordening leges Noord-Brabant 2026</text:p>
          <text:p text:style-name="al"/>
          <text:p text:style-name="al">
          <text:span text:style-name="nadrukvet">Tarieventabel</text:span>
        </text:p>
          <text:p text:style-name="al">
          <text:span text:style-name="nadrukvet">HOOFDSTUK 1 ALGEMENE DIENSTVERLENING</text:span>
        </text:p>
          <text:p text:style-name="al">
          <text:span text:style-name="nadrukvet">
            <text:span text:style-name="nadrukcur">Paragraaf 1.1 Algemeen bestuur</text:span>
          </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4">
                  <text:p text:style-name="table_al">
                    <text:span text:style-name="nadrukvet">1.1 Diverse beschik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beschikking van Provinciale Staten, Gedeputeerde Staten of de Commissaris van de Koning op een aanvraag om een vergunning, ontheffing, toestemming, vrijstelling of andere beschikking, voor zover in deze tarieventabel niet uitdrukkelijk genoe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geval toepassing wordt gegeven aan artikel 4:7 of 4:8 van de Algemene wet bestuursrecht, wordt op het onder 1 genoemde tarief een toeslag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geval toepassing wordt gegeven aan afdeling 3:4 of 3:5 van de Algemene wet bestuursrecht, wordt op het onder 1 genoemde tarief een toeslag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7,-</text:p>
                </table:table-cell>
              </table:table-row>
              <table:table-row table:style-name="row">
                <table:table-cell table:style-name="cell_frame_all" table:number-rows-spanned="1" table:number-columns-spanned="4">
                  <text:p text:style-name="table_al">
                    <text:span text:style-name="nadrukvet">1.2 Gedoog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strekken van een gedoogbeschikking op aanvraag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er sprake is van een basistarief, 100% van het basistarief voor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r geen sprake is van een basistarief, 50% van het volledige tarief voor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1.3 Drukwerken en dergelijk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leges bedragen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of meer op aanvraag gedrukte, gefotokopieerde of op andere wijze gereproduceerde exemplaren van een bij een provinciaal bestuursorgaan berustend document, voor zover niet vermeld onder b t/m e, per geheel of gedeeltelijk gedrukte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drukte kaarten of tekeningen, per kaart of t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één kl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meer kle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fgifte van een fase-diagram van twee conflicterende richtingen van een verkeersregelinstall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afgifte van een bij het diagram, bedoeld onder c, behorende situatie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verstrekken van kopieën van documenten op grond van de Wet open overheid: de tarieven conform hetgeen is opgenomen in het Besluit maximumtarieven open overheid.</text:p>
                </table:table-cell>
                <table:table-cell table:style-name="cell_frame_all" table:number-rows-spanned="1" table:number-columns-spanned="2">
                  <text:p text:style-name="table_al"/>
                </table:table-cell>
              </table:table-row>
            </table:table>
            <text:p text:style-name="table_bottom"/>
          </text:section>
          <text:p text:style-name="al"/>
          <text:p text:style-name="al">
          <text:span text:style-name="nadrukvet">HOOFDSTUK 2 OMGEVINGSRECHT</text:span>
        </text:p>
          <text:p text:style-name="al">
          <text:span text:style-name="nadrukvet">
            <text:span text:style-name="nadrukcur">Paragraaf 2.1 Algemene bepalingen</text:span>
          </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4">
                  <text:p text:style-name="table_al">
                    <text:span text:style-name="nadrukvet">2.1.1 Begrips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nzij in deze verordening of deze tarieventabel anders is bepaald, zijn op dit hoofdstuk de begripsbepalingen van toepassing die zijn opgenomen 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ijlage, bedoeld in artikel 1.1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lage I bij het Besluit activiteit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lage I bij het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lage I bij het Besluit kwaliteit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lage I bij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rtikel 1.1 van de Omgevingsverordening Noord-Braba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de bijlage bij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zij in deze verordening of deze tarieventabel anders is bepaald, hebben de in dit hoofdstuk voorkomende begrippen die betrekking hebben op activiteiten waarvoor het toetsingskader in een ander dan een in het eerste onderdeel bedoeld wettelijk voorschrift is uitgewerkt,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bijlage I bij de Omgevingsregeling wordt onder bouwkosten verst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drag waarvoor de aannemer zich heeft verbonden het werk tot stand te brengen (de aannemingssom), de omzetbelasting daarin niet begrepen; 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zover deze ontbreekt een raming van de kosten die voortvloeien uit aangegane verplichtingen voor de fysieke realisatie (het bouwen) van de bouwwerken, de omzetbelasting daarin niet begrepen; 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dit hoofdstuk wordt onder een energieproject verst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rojecten die betrekking hebben op een installatie voor de opwekking van duurzame elektriciteit met behulp van windenergie of zonne-energ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rojecten met betrekking tot de aanleg van een transmissiesysteem of distributiesysteem voor elektriciteit, gas of andere vloeistoffen of g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rojecten met betrekking tot de opslag van elektriciteit, gas of andere vloeistoffen of g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2 Omgevingsplanactiviteiten, bouwactiviteiten en rijksmonumentenactiviteiten</text:span>
          </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4">
                  <text:p text:style-name="table_al">
                    <text:span text:style-name="nadrukvet">2.2.1 Omgevingsplanactiviteit die betrekking heeft op een bouwwerk (ruimtelijk d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artikel 5.1, eerste lid, aanhef en onder a, van de Omgevingswet, voor een omgevingsplanactiviteit die alleen betrekking heeft op een bouw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6,-</text:p>
                </table:table-cell>
              </table:table-row>
              <table:table-row table:style-name="row">
                <table:table-cell table:style-name="cell_frame_all" table:number-rows-spanned="1" table:number-columns-spanned="4">
                  <text:p text:style-name="table_al">
                    <text:span text:style-name="nadrukvet">2.2.2 Bouwactiviteit (bouwtechnisch deel of combina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als bedoeld in artikel 5.1, tweede lid, aanhef en onder a, van de Omgevingswet, voor een bouwactiviteit of een aanvraag om een omgevingsvergunning als bedoeld in artikel 5.1, eerste lid, onder a, van de Omgevingswet voor een omgevingsplanactiviteit die betrekking heeft op een bouwwerk gecombineerd met een aanvraag om een omgevingsvergunning als bedoeld in artikel 5.1, tweede lid, onder a, van de Omgevingswet voor een bouw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niet meer bedragen dan € 20.00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1,-</text:p>
                </table:table-cell>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indien de bouwkosten meer bedragen dan € 20.000,-, doch niet meer dan € 50.000,-:</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3.374,- <text:span text:style-name="nadrukvet">1)</text:span></text:p>
                </table:table-cell>
              </table:table-row>
              <table:table-row table:style-name="row">
                <table:table-cell table:style-name="cell_frame_all" table:number-rows-spanned="1" table:number-columns-spanned="1">
                  <text:p text:style-name="table_al">
                    <text:span text:style-name="nadrukvet">1)</text:span> verhoogd met 1,920% van de bouwkosten minus € 20.000,-;</text:p>
                </table:table-cell>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indien de bouwkosten meer bedragen dan € 50.000,-, doch niet meer dan € 100.000,-:</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4.097,- <text:span text:style-name="nadrukvet">2)</text:span></text:p>
                </table:table-cell>
              </table:table-row>
              <table:table-row table:style-name="row">
                <table:table-cell table:style-name="cell_frame_all" table:number-rows-spanned="1" table:number-columns-spanned="1">
                  <text:p text:style-name="table_al">
                    <text:span text:style-name="nadrukvet">2)</text:span> verhoogd met 4,222% van de bouwkosten minus € 50.000,-;</text:p>
                </table:table-cell>
              </table:table-row>
              <table:table-row table:style-name="row">
                <table:table-cell table:style-name="cell_frame_all" table:number-rows-spanned="2" table:number-columns-spanned="1">
                  <text:p text:style-name="table_al">d.</text:p>
                </table:table-cell>
                <table:table-cell table:style-name="cell_frame_all" table:number-rows-spanned="1" table:number-columns-spanned="1">
                  <text:p text:style-name="table_al">indien de bouwkosten meer bedragen dan € 100.000,-, doch niet meer dan € 400.000,-:</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6.748,- <text:span text:style-name="nadrukvet">3)</text:span></text:p>
                </table:table-cell>
              </table:table-row>
              <table:table-row table:style-name="row">
                <table:table-cell table:style-name="cell_frame_all" table:number-rows-spanned="1" table:number-columns-spanned="1">
                  <text:p text:style-name="table_al">
                    <text:span text:style-name="nadrukvet">3)</text:span> verhoogd met 1,631% van de bouwkosten minus € 100.000,-;</text:p>
                </table:table-cell>
              </table:table-row>
              <table:table-row table:style-name="row">
                <table:table-cell table:style-name="cell_frame_all" table:number-rows-spanned="2" table:number-columns-spanned="1">
                  <text:p text:style-name="table_al">e.</text:p>
                </table:table-cell>
                <table:table-cell table:style-name="cell_frame_all" table:number-rows-spanned="1" table:number-columns-spanned="1">
                  <text:p text:style-name="table_al">indien de bouwkosten meer bedragen dan € 400.000,-, doch niet meer dan € 1.000.000,-:</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12.894,- <text:span text:style-name="nadrukvet">4)</text:span></text:p>
                </table:table-cell>
              </table:table-row>
              <table:table-row table:style-name="row">
                <table:table-cell table:style-name="cell_frame_all" table:number-rows-spanned="1" table:number-columns-spanned="1">
                  <text:p text:style-name="table_al">
                    <text:span text:style-name="nadrukvet">4)</text:span> verhoogd met 1,727 % van de bouwkosten minus € 400.000,-;</text:p>
                </table:table-cell>
              </table:table-row>
              <table:table-row table:style-name="row">
                <table:table-cell table:style-name="cell_frame_all" table:number-rows-spanned="2" table:number-columns-spanned="1">
                  <text:p text:style-name="table_al">f.</text:p>
                </table:table-cell>
                <table:table-cell table:style-name="cell_frame_all" table:number-rows-spanned="1" table:number-columns-spanned="1">
                  <text:p text:style-name="table_al">indien de bouwkosten meer bedragen dan € 1.000.000,-, doch niet meer dan € 5.000.000,-:</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25.908,- <text:span text:style-name="nadrukvet">5)</text:span></text:p>
                </table:table-cell>
              </table:table-row>
              <table:table-row table:style-name="row">
                <table:table-cell table:style-name="cell_frame_all" table:number-rows-spanned="1" table:number-columns-spanned="1">
                  <text:p text:style-name="table_al">
                    <text:span text:style-name="nadrukvet">5)</text:span> verhoogd met 0,444% van de bouwkosten minus € 1.000.000,-;</text:p>
                </table:table-cell>
              </table:table-row>
              <table:table-row table:style-name="row">
                <table:table-cell table:style-name="cell_frame_all" table:number-rows-spanned="2" table:number-columns-spanned="1">
                  <text:p text:style-name="table_al">g.</text:p>
                </table:table-cell>
                <table:table-cell table:style-name="cell_frame_all" table:number-rows-spanned="1" table:number-columns-spanned="1">
                  <text:p text:style-name="table_al">indien de bouwkosten meer bedragen dan € 5.000.000,-, doch niet meer dan € 25.000.000,-:</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48.201,- <text:span text:style-name="nadrukvet">6)</text:span></text:p>
                </table:table-cell>
              </table:table-row>
              <table:table-row table:style-name="row">
                <table:table-cell table:style-name="cell_frame_all" table:number-rows-spanned="1" table:number-columns-spanned="1">
                  <text:p text:style-name="table_al">
                    <text:span text:style-name="nadrukvet">6)</text:span> verhoogd met 0,134% van de bouwkosten minus € 5.000.000,-;</text:p>
                </table:table-cell>
              </table:table-row>
              <table:table-row table:style-name="row">
                <table:table-cell table:style-name="cell_frame_all" table:number-rows-spanned="2" table:number-columns-spanned="1">
                  <text:p text:style-name="table_al">h.</text:p>
                </table:table-cell>
                <table:table-cell table:style-name="cell_frame_all" table:number-rows-spanned="1" table:number-columns-spanned="1">
                  <text:p text:style-name="table_al">indien de bouwkosten meer bedragen dan € 25.000.000,-:</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81.942,- <text:span text:style-name="nadrukvet">7)</text:span></text:p>
                </table:table-cell>
              </table:table-row>
              <table:table-row table:style-name="row">
                <table:table-cell table:style-name="cell_frame_all" table:number-rows-spanned="1" table:number-columns-spanned="1">
                  <text:p text:style-name="table_al">
                    <text:span text:style-name="nadrukvet">7)</text:span> verhoogd met 0,150% van de bouwkosten minus € 25.000.000,- met een maximum van € 7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in het eerste onderdeel, wordt, indien de aanvraag krachtens wettelijk voorschrift slechts kan worden afgehandeld indi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kundig bodemrapport wordt beoordeeld,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rcheologisch bodemrapport wordt beoordeeld,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oordeling advies agrarische adviescommis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in het eerste onderdeel, wordt, indien de aanvraag krachtens wettelijk voorschrift slechts kan worden afgehandeld indien een advies van de agrarische adviescommissie wordt beoordeeld,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tsing ontheffing in het kader van een exploitatie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2,-</text:p>
                </table:table-cell>
              </table:table-row>
              <table:table-row table:style-name="row">
                <table:table-cell table:style-name="cell_frame_all" table:number-rows-spanned="1" table:number-columns-spanned="4">
                  <text:p text:style-name="table_al">
                    <text:span text:style-name="nadrukvet">2.2.3 Gebruik gro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artikel 5.1, eerste lid, aanhef en onder a, van de Omgevingswet, tot het gebruiken van gronden in strij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mgevingsplan als bedoeld in artikel 5.21, tweede lid, onder b, van de Omgevingswet in samenhang met artikel 8.0a, tweede lid, van het Besluit kwaliteit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regels, bedoeld in artikel 4.15, tweede lid, van de Omgevingswet, gesteld bij de in het eerste lid van dat artikel genoemde omgevings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oorbereidingsbesluit als bedoeld in artikel 4.14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mgevingsplan indien de omgevingsvergunning betrekking heeft op een activiteit voor een bepaalde termijn als bedoeld in de artikelen 5.36 en 5.36a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3,-</text:p>
                </table:table-cell>
              </table:table-row>
              <table:table-row table:style-name="row">
                <table:table-cell table:style-name="cell_frame_all" table:number-rows-spanned="1" table:number-columns-spanned="4">
                  <text:p text:style-name="table_al">
                    <text:span text:style-name="nadrukvet">2.2.4 Gebruik bouwwer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artikel 5.1, eerste lid, aanhef en onder a, van de Omgevingswet, tot het gebruiken van bouwwerken in strij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mgevingsplan als bedoeld in artikel 5.21, tweede lid, onder b, van de Omgevingswet in samenhang met artikel 8.0a, tweede lid, van het Besluit kwaliteit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regels, bedoeld in artikel 4.15, tweede lid, van de Omgevingswet, gesteld bij de Omgevingsverordening Noord-Braba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oorbereidingsbesluit als bedoeld in artikel 4.14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mgevingsplan indien de omgevingsvergunning betrekking heeft op een activiteit voor een bepaalde termijn als bedoeld in de artikelen 5.36 en 5.36a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3,-</text:p>
                </table:table-cell>
              </table:table-row>
              <table:table-row table:style-name="row">
                <table:table-cell table:style-name="cell_frame_all" table:number-rows-spanned="1" table:number-columns-spanned="4">
                  <text:p text:style-name="table_al">
                    <text:span text:style-name="nadrukvet">2.2.5 Rijksmonumentenactiviteit/beschermd stads- of dorpsgezich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omgevingsvergunning als bedoeld 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5.1, eerste lid, aanhef en onder b, van de Omgevingswet voor een rijksmonumente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6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5.1, eerste lid, aanhef en onder a, van de Omgevingswet voor het slopen van een bouwwerk in een beschermd stads- of dorpsgez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tikel 5.1, eerste lid, aanhef en onder a, van de Omgevingswet voor het slopen, verstoren, verplaatsen of in enig opzicht wijzigen van een krachtens provinciale of gemeentelijke verordening aangewezen monument, of het herstellen, gebruiken of laten gebruiken daarvan op een wijze waardoor het wordt ontsierd of in gevaar wordt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69,-</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tikel 5.1, eerste lid, aanhef en onder a, van de Omgevingswet voor het slopen van een bouwwerk dat krachtens provinciale of gemeentelijke verordening is aangewezen als beschermd stads- of dorpsgez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8,-</text:p>
                </table:table-cell>
              </table:table-row>
              <table:table-row table:style-name="row">
                <table:table-cell table:style-name="cell_frame_all" table:number-rows-spanned="1" table:number-columns-spanned="4">
                  <text:p text:style-name="table_al">
                    <text:span text:style-name="nadrukvet">2.2.6 Slopen van een bouwwer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omgevingsvergunning als bedoeld in artikel 5.1, eerste lid, aanhef en onder a, van de Omgevingswet voor het slopen van een bouwwerk in gevallen waarin dat in een omgevingsplan of voorbereidingsbesluit is bepaald, dan wel voor het slopen van een bouwwerk voor zover daarvoor krachtens de Omgevingsverordening Noord-Brabant een omgevingsvergunning is verei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8,-</text:p>
                </table:table-cell>
              </table:table-row>
              <table:table-row table:style-name="row">
                <table:table-cell table:style-name="cell_frame_all" table:number-rows-spanned="1" table:number-columns-spanned="4">
                  <text:p text:style-name="table_al">
                    <text:span text:style-name="nadrukvet">2.2.7 Kapp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artikel 5.1, eerste lid, aanhef en onder a, van de Omgevingswet voor het vellen of doen vellen van een houtop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3,-</text:p>
                </table:table-cell>
              </table:table-row>
              <table:table-row table:style-name="row">
                <table:table-cell table:style-name="cell_frame_all" table:number-rows-spanned="1" table:number-columns-spanned="4">
                  <text:p text:style-name="table_al">
                    <text:span text:style-name="nadrukvet">2.2.8 Handelsreclam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5.1, eerste lid, aanhef en onder a, van de Omgevingswet voor het op of aan een onroerende zaak maken of voeren van handelsreclame met behulp van een opschrift, aankondiging of afbeelding in welke vorm dan ook, die zichtbaar is vanaf een voor het publiek toegankelijke 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5.1, eerste lid, aanhef en onder a, van de Omgevingswet voor 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3,-</text:p>
                </table:table-cell>
              </table:table-row>
              <table:table-row table:style-name="row">
                <table:table-cell table:style-name="cell_frame_all" table:number-rows-spanned="1" table:number-columns-spanned="4">
                  <text:p text:style-name="table_al">
                    <text:span text:style-name="nadrukvet">2.2.9 Activiteiten die van invloed kunnen zijn op de fysieke leefomgeving (Natura 2000-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voor een omgevingsplanactiviteit als bedoeld in artikel 5.1, eerste lid, aanhef en onder a, van de Omgevingswet in combinatie met een aanvraag om een omgevingsvergunning voor een Natura 2000-activiteit als bedoeld in artikel 5.1, eerste lid, aanhef en onder e,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3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omgevingsvergunning voor een milieubelastende activiteit als bedoeld in artikel 5.1, tweede lid, aanhef en onder b, van de Omgevingswet, niet zijnde een milieubelastende activiteit als bedoeld in afdeling 3.3 van het Besluit activiteiten leefomgeving, in combinatie met een aanvraag om een omgevingsvergunning voor een Natura 2000-activiteit als bedoeld in artikel 5.1, eerste lid, aanhef en onder e,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3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om wijziging van een omgevingsvergunning voor een milieubelastende activiteit als bedoeld in artikel 5.1, tweede lid, aanhef en onder b, van de Omgevingswet, niet zijnde een milieubelastende activiteit als bedoeld in afdeling 3.3 van het Besluit activiteiten leefomgeving, in combinatie met een aanvraag om een omgevingsvergunning voor een Natura 2000-activiteit als bedoeld in artikel 5.1, eerste lid, aanhef en onder e,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36,-</text:p>
                </table:table-cell>
              </table:table-row>
              <table:table-row table:style-name="row">
                <table:table-cell table:style-name="cell_frame_all" table:number-rows-spanned="1" table:number-columns-spanned="4">
                  <text:p text:style-name="table_al">
                    <text:span text:style-name="nadrukvet">2.2.10 Activiteiten die van invloed kunnen zijn op de fysieke leefomgeving (flora- en fauna-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voor een omgevingsplanactiviteit als bedoeld in artikel 5.1, eerste lid, aanhef en onder a, van de Omgevingswet in combinatie met een aanvraag om een omgevingsvergunning voor een flora- en fauna-activiteit als bedoeld in artikel 5.1, tweede lid, aanhef en onder g,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9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omgevingsvergunning voor een milieubelastende activiteit als bedoeld in artikel 5.1, tweede lid, aanhef en onder b, van de Omgevingswet, niet zijnde een milieubelastende activiteit als bedoeld in afdeling 3.3 van het Besluit activiteiten leefomgeving, in combinatie met een aanvraag om een omgevingsvergunning voor een flora- en fauna-activiteit als bedoeld in artikel 5.1, tweede lid, aanhef en onder g,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97,-</text:p>
                </table:table-cell>
              </table:table-row>
              <table:table-row table:style-name="row">
                <table:table-cell table:style-name="cell_frame_all" table:number-rows-spanned="1" table:number-columns-spanned="4">
                  <text:p text:style-name="table_al">
                    <text:span text:style-name="nadrukvet">2.2.11 Geringe wijzig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jziging van een omgevingsvergunning als bedoeld in deze paragraaf die al is verleend, maar waarvan nog geen gebruik is gemaakt, als gevolg van een, naar de omstandigheden beoordeeld, geringe wijziging in het project:</text:p>
                </table:table-cell>
                <table:table-cell table:style-name="cell_frame_all" table:number-rows-spanned="1" table:number-columns-spanned="2">
                  <text:p text:style-name="table_al">5 % van de leges die verschuldigd zijn voor het in behandeling nemen van de onderliggende vergunning waarop de te wijzigen aanvraag ziet met een minimum van € 330,-</text:p>
                </table:table-cell>
              </table:table-row>
              <table:table-row table:style-name="row">
                <table:table-cell table:style-name="cell_frame_all" table:number-rows-spanned="1" table:number-columns-spanned="4">
                  <text:p text:style-name="table_al">
                    <text:span text:style-name="nadrukvet">2.2.12 Gelijkwaardige maatregel bij bouw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toestemming voor een gelijkwaardige maatregel als bedoeld in artikel 4.7 van de Omgevingswet indien deze betrekking heeft op een bouw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horend bij een aanvraag om toestemming om een gelijkwaardige maatregel te treffen is niet van toepassing als het onderwerp waarop de gelijkwaardige maatregel betrekking heeft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2.2.13 Verlengen tijdelijke omgevingsvergunning bouw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1,-</text:p>
                </table:table-cell>
              </table:table-row>
            </table:table>
            <text:p text:style-name="table_bottom"/>
          </text:section>
          <text:p text:style-name="al"/>
          <text:p text:style-name="al">
          <text:span text:style-name="nadrukvet">
            <text:span text:style-name="nadrukcur">Paragraaf 2.3 Milieubelastende activiteiten</text:span>
          </text:span>
        </text:p>
          <text:p text:style-name="al">
          <text:span text:style-name="nadrukvet">
            <text:span text:style-name="nadrukcur">Paragraaf 2.3.1 Activiteiten die bedrijfstakken overstijgen</text:span>
          </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4">
                  <text:p text:style-name="table_al">
                    <text:span text:style-name="nadrukvet">2.3.1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één of meer milieubelastende activiteiten als bedoeld in artikel 5.1, tweede lid aanhef en onder b, van de Omgevingswet, bestaande uit activiteiten genoemd in afdeling 3.2, met uitzondering van paragraaf 3.2.6, van hoofdstuk 3 van het Besluit activiteiten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22,-</text:p>
                </table:table-cell>
              </table:table-row>
            </table:table>
            <text:p text:style-name="table_bottom"/>
          </text:section>
          <text:p text:style-name="al"/>
          <text:p text:style-name="al">
          <text:span text:style-name="nadrukvet">
            <text:span text:style-name="nadrukcur">Paragraaf 2.3.2 Complexe milieubelastende activiteiten</text:span>
          </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4">
                  <text:p text:style-name="table_al">
                    <text:span text:style-name="nadrukvet">2.3.2 Seveso-inrichting (afdeling 3.3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 van hoofdstuk 3 van het Besluit activiteiten leefomgeving, bedraagt het basistarief, voor het exploiteren van een Seveso-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27,-</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meerderd met een toeslag voor een hoge drempel-inrichting, als bedoeld in bijlage I bij het Besluit activiteiten leefomgevin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8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een toeslag voor een combinatie van een activiteit vallend onder de aanhef of onderdeel a met een ippc-installatie die niet in afdeling 3.3 Bal genoem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82,-</text:p>
                </table:table-cell>
              </table:table-row>
              <table:table-row table:style-name="row">
                <table:table-cell table:style-name="cell_frame_all" table:number-rows-spanned="1" table:number-columns-spanned="4">
                  <text:p text:style-name="table_al">
                    <text:span text:style-name="nadrukvet">2.3.3 Grootschalige energieopwekking (afdeling 3.3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2 van hoofdstuk 3 van het Besluit activiteiten leefomgeving, bedraagt het tarief, voor het exploiteren van een ippc-installatie voor het stoken, bedoeld in categorie 1.1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nominaal thermisch vermogen van minder dan 300M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6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nominaal thermisch vermogen van 300MW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171,-</text:p>
                </table:table-cell>
              </table:table-row>
              <table:table-row table:style-name="row">
                <table:table-cell table:style-name="cell_frame_all" table:number-rows-spanned="1" table:number-columns-spanned="4">
                  <text:p text:style-name="table_al">
                    <text:span text:style-name="nadrukvet">2.3.4 Raffinaderij (afdeling 3.3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3 van hoofdstuk 3 van het Besluit activiteiten leefomgeving, bedraagt het tarief, voor het exploiteren van een ippc-installatie voor het raffineren van aardolie en gas, bedoeld in categorie 1.2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verwerkingscapaciteit van minder dan 2 miljoen ton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0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verwerkingscapaciteit van 2 miljoen ton per jaar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90,-</text:p>
                </table:table-cell>
              </table:table-row>
              <table:table-row table:style-name="row">
                <table:table-cell table:style-name="cell_frame_all" table:number-rows-spanned="1" table:number-columns-spanned="4">
                  <text:p text:style-name="table_al">
                    <text:span text:style-name="nadrukvet">2.3.5 Maken van cokes (afdeling 3.3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4 van hoofdstuk 3 van het Besluit activiteiten leefomgeving, bedraagt het tarief, voor het exploiteren van een ippc-installatie voor het maken van cokes, bedoeld in categorie 1.3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08,-</text:p>
                </table:table-cell>
              </table:table-row>
              <table:table-row table:style-name="row">
                <table:table-cell table:style-name="cell_frame_all" table:number-rows-spanned="1" table:number-columns-spanned="4">
                  <text:p text:style-name="table_al">
                    <text:span text:style-name="nadrukvet">2.3.6 Vergassen of vloeibaar maken van steenkool of andere brandstoffen (afdeling 3.3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5 van hoofdstuk 3 van het Besluit activiteiten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vergassen of vloeibaar maken van steenkool of andere brandstoffen, bedoeld in categorie 1.4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andere milieubelastende installatie voor het vergassen of vloeibaar maken van steenkool of andere brand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0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andere milieubelastende installatie voor het briketteren of walsen van steenkool of bruinkoo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2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exploiteren van een andere milieubelastende installatie voor het maken van steenkoolproducten of vaste rookvrije brandsto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27,-</text:p>
                </table:table-cell>
              </table:table-row>
              <table:table-row table:style-name="row">
                <table:table-cell table:style-name="cell_frame_all" table:number-rows-spanned="1" table:number-columns-spanned="4">
                  <text:p text:style-name="table_al">
                    <text:span text:style-name="nadrukvet">2.3.7 Basismetaal (afdeling 3.3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6 van hoofdstuk 3 van het Besluit activiteiten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roosten of sinteren van ertsen, bedoeld in categorie 2.1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17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ippc-installatie voor het maken van ijzer of staal, bedoeld in categorie 2.2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17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andere milieubelastende installatie voor het maken van ijzer of s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0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exploiteren van een ippc-installatie voor het verwerken van ferrometalen door warmwalsen, smeden met hamers of het aanbrengen van deklagen van gesmolten metaal, bedoeld in categorie 2.3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0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exploiteren van een ippc-installatie voor het smelten of gieten van ferrometalen, bedoeld in categorie 2.4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08.-</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exploiteren van een andere milieubelastende installatie voor het smelten of gieten van ferrometa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27,-</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exploiteren van een ippc-installatie voor het winnen van ruwe non-ferrometalen uit erts, concentraat of secundaire grondstoffen, het smelten, met inbegrip van het legeren, en het gieten van non-ferrometalen, bedoeld in categorie 2.5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08,-</text:p>
                </table:table-cell>
              </table:table-row>
              <table:table-row table:style-name="row">
                <table:table-cell table:style-name="cell_frame_all" table:number-rows-spanned="1" table:number-columns-spanned="4">
                  <text:p text:style-name="table_al">
                    <text:span text:style-name="nadrukvet">2.3.8 Complexe minerale industrie (afdeling 3.3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7 van hoofdstuk 3 van het Besluit activiteiten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maken van cement, cementklinkers, ongebluste kalk en magnesiumoxide, bedoeld in categorie 3.1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andere milieubelastende installatie voor het maken van cement, cementklinkers, ongebluste kalk en magnesiumoxi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0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ippc-installatie voor het winnen van asbest of het maken van asbestproducten, bedoeld in categorie 3.2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exploiteren van een ippc-installatie voor het maken van glas, met inbegrip van het maken van glasvezels, bedoeld in categorie 3.3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exploiteren van een andere milieubelastende installatie voor het maken van glas, met inbegrip van het maken van glasvezel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08,-</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exploiteren van een ippc-installatie voor het smelten van minerale stoffen, en het maken van mineraalvezels, glazuren of emailles, bedoeld in categorie 3.4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9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exploiteren van een andere milieubelastende installatie voor het smelten van minerale stoffen, en het maken van mineraalvezels, glazuren of emaill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08,-</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exploiteren van een ippc-installatie voor het maken van koolstof of elektrografiet door verbranding of grafitisering, bedoeld in categorie 6.8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90,-</text:p>
                </table:table-cell>
              </table:table-row>
              <table:table-row table:style-name="row">
                <table:table-cell table:style-name="cell_frame_all" table:number-rows-spanned="1" table:number-columns-spanned="4">
                  <text:p text:style-name="table_al">
                    <text:span text:style-name="nadrukvet">2.3.9 Basischemie (afdeling 3.3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8 van hoofdstuk 3 van het Besluit activiteiten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maken van organisch-chemische producten, bedoeld in categorie 4.1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ippc-installatie voor het maken van anorganisch-chemische producten, bedoeld in categorie 4.2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ippc-installatie voor het maken van fosfaathoudende, stikstofhoudende of kaliumhoudende meststoffen, bedoeld in categorie 4.3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exploiteren van een ippc-installatie voor het maken van producten voor gewasbescherming of van biociden, bedoeld in categorie 4.4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exploiteren van een ippc-installatie voor het maken van farmaceutische producten, bedoeld in categorie 4.5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exploiteren van een ippc-installatie voor het maken van explosieven, bedoeld in categorie 4.6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90,-</text:p>
                </table:table-cell>
              </table:table-row>
              <table:table-row table:style-name="row">
                <table:table-cell table:style-name="cell_frame_all" table:number-rows-spanned="1" table:number-columns-spanned="4">
                  <text:p text:style-name="table_al">
                    <text:span text:style-name="nadrukvet">2.3.10 Complexe papierindustrie, houtindustrie en textielindustrie (afdeling 3.3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9 van hoofdstuk 3 van het Besluit activiteiten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maken van papierpulp, papier, karton, of oriented strand board, spaanplaat of vezelplaat van hout, bedoeld in categorie 6.1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0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ippc-installatie voor het voorbehandelen of het verven van textielvezels of textiel, bedoeld in categorie 6.2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171,-</text:p>
                </table:table-cell>
              </table:table-row>
              <table:table-row table:style-name="row">
                <table:table-cell table:style-name="cell_frame_all" table:number-rows-spanned="1" table:number-columns-spanned="4">
                  <text:p text:style-name="table_al">
                    <text:span text:style-name="nadrukvet">2.3.11 Afvalbeheer ippc-installaties (afdeling 3.3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0 van hoofdstuk 3 van het Besluit activiteiten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verwijderen of nuttig toepassen van gevaarlijke afvalstoffen, bedoeld in categorie 5.1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ippc-installatie voor het verwijderen en/of nuttig toepassen van ongevaarlijke afvalstoffen, bedoeld in categorie 5.3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0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 voor het exploiteren van een ippc-installatie voor het tijdelijk opslaan van gevaarlijke afvalstoffen, bedoeld in categorie 5.5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dien de in dit artikel bedoelde activiteit onder c 1°. is gecombineerd met de milieubelastende activiteit milieustraat, bedoeld in paragraaf 3.5.6 van het Besluit activiteiten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6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exploiteren van een ippc-installatie voor het ondergronds opslaan van gevaarlijke afvalstoffen, bedoeld in categorie 5.6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08,-</text:p>
                </table:table-cell>
              </table:table-row>
              <table:table-row table:style-name="row">
                <table:table-cell table:style-name="cell_frame_all" table:number-rows-spanned="1" table:number-columns-spanned="4">
                  <text:p text:style-name="table_al">
                    <text:span text:style-name="nadrukvet">2.3.12 Kadavers of dierlijk afval (afdeling 3.3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1 van hoofdstuk 3 van het Besluit activiteiten leefomgeving, bedraagt het tarief, voor het exploiteren van een ippc-installatie voor de destructie of het verwerken van kadavers of dierlijk afval, bedoeld in categorie 6.5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08,-</text:p>
                </table:table-cell>
              </table:table-row>
              <table:table-row table:style-name="row">
                <table:table-cell table:style-name="cell_frame_all" table:number-rows-spanned="1" table:number-columns-spanned="4">
                  <text:p text:style-name="table_al">
                    <text:span text:style-name="nadrukvet">2.3.13 Stortplaats of winningsafvalvoorziening (afdeling 3.3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2 van hoofdstuk 3 van het Besluit activiteiten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storten van afvalstoffen, bedoeld in categorie 5.4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2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andere milieubelastende installatie voor het storten van bedrijfsafvalstoffen of gevaarlijke afvalstoffen op een stort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6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andere milieubelastende installatie voor het storten of verzamelen van winningsafvalstoffen in een winningsafvalvoorzi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645,-</text:p>
                </table:table-cell>
              </table:table-row>
              <table:table-row table:style-name="row">
                <table:table-cell table:style-name="cell_frame_all" table:number-rows-spanned="1" table:number-columns-spanned="4">
                  <text:p text:style-name="table_al">
                    <text:span text:style-name="nadrukvet">2.3.14 Verbranden van afvalstoffen in een ippc-installatie (afdeling 3.3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de paragraaf 3.3.13 van hoofdstuk 3 van het Besluit activiteiten leefomgeving, bedraagt het tarief, voor het exploiteren van een ippc-installatie voor het verwijderen of het nuttig toepassen van afvalstoffen in een afvalverbrandingsinstallatie of afvalmeeverbrandingsinstallatie als bedoeld in categorie 5.2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171,-</text:p>
                </table:table-cell>
              </table:table-row>
              <table:table-row table:style-name="row">
                <table:table-cell table:style-name="cell_frame_all" table:number-rows-spanned="1" table:number-columns-spanned="4">
                  <text:p text:style-name="table_al">
                    <text:span text:style-name="nadrukvet">2.3.15 Grootschalige mestverwerking (afdeling 3.3.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4 van hoofdstuk 3 van het Besluit activiteiten leefomgeving, bedraagt het tarief, voor het exploiteren van een andere milieubelastende installatie voor het behandelen van meer dan 25.000 m<text:span text:style-name="sup">3</text:span> dierlijke meststoffen per jaar op een andere locatie dan de locatie van produc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27,-</text:p>
                </table:table-cell>
              </table:table-row>
            </table:table>
            <text:p text:style-name="table_bottom"/>
          </text:section>
          <text:p text:style-name="al"/>
          <text:p text:style-name="al">
          <text:span text:style-name="nadrukvet">
            <text:span text:style-name="nadrukcur">Paragraaf 2.3.3 Nutssector en industrie</text:span>
          </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4">
                  <text:p text:style-name="table_al">
                    <text:span text:style-name="nadrukvet">2.3.16 Nutssector en industrie (afdeling 3.4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4 van hoofdstuk 3 van het Besluit activiteiten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22,-</text:p>
                </table:table-cell>
              </table:table-row>
            </table:table>
            <text:p text:style-name="table_bottom"/>
          </text:section>
          <text:p text:style-name="al"/>
          <text:p text:style-name="al">
          <text:span text:style-name="nadrukvet">
            <text:span text:style-name="nadrukcur">Paragraaf 2.3.4 Afvalbeheer</text:span>
          </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4">
                  <text:p text:style-name="table_al">
                    <text:span text:style-name="nadrukvet">2.3.17 Afvalbeheer (afdeling 3.5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5 van hoofdstuk 3 van het Besluit activiteiten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22,-</text:p>
                </table:table-cell>
              </table:table-row>
            </table:table>
            <text:p text:style-name="table_bottom"/>
          </text:section>
          <text:p text:style-name="al"/>
          <text:p text:style-name="al">
          <text:span text:style-name="nadrukvet">
            <text:span text:style-name="nadrukcur">Paragraaf 2.3.5 Agrarische sector</text:span>
          </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4">
                  <text:p text:style-name="table_al">
                    <text:span text:style-name="nadrukvet">2.3.18 Agrarische sector (afdeling 3.6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6 van hoofdstuk 3 van het Besluit activiteiten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22,-</text:p>
                </table:table-cell>
              </table:table-row>
            </table:table>
            <text:p text:style-name="table_bottom"/>
          </text:section>
          <text:p text:style-name="al"/>
          <text:p text:style-name="al">
          <text:span text:style-name="nadrukvet">
            <text:span text:style-name="nadrukcur">Paragraaf 2.3.6 Dienstverlening, onderwijs en zorg</text:span>
          </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4">
                  <text:p text:style-name="table_al">
                    <text:span text:style-name="nadrukvet">2.3.19 Dienstverlening, onderwijs en zorg (afdeling 3.7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genoemd in afdeling 3.7 van hoofdstuk 3 van het Besluit activiteiten leefomgeving, bedraagt het tarief per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9,-</text:p>
                </table:table-cell>
              </table:table-row>
            </table:table>
            <text:p text:style-name="table_bottom"/>
          </text:section>
          <text:p text:style-name="al"/>
          <text:p text:style-name="al">
          <text:span text:style-name="nadrukvet">
            <text:span text:style-name="nadrukcur">Paragraaf 2.3.7 Transport, logistiek en ondersteuning daarvan</text:span>
          </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4">
                  <text:p text:style-name="table_al">
                    <text:span text:style-name="nadrukvet">2.3.20 Transport, logistiek en ondersteuning daarvan (afdeling 3.8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8 van hoofdstuk 3 van het Besluit activiteiten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22,-</text:p>
                </table:table-cell>
              </table:table-row>
            </table:table>
            <text:p text:style-name="table_bottom"/>
          </text:section>
          <text:p text:style-name="al"/>
          <text:p text:style-name="al">
          <text:span text:style-name="nadrukvet">
            <text:span text:style-name="nadrukcur">Paragraaf 2.3.8 Omgevingsplanactiviteit: milieubelastende activiteiten</text:span>
          </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4">
                  <text:p text:style-name="table_al">
                    <text:span text:style-name="nadrukvet">2.3.21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één of meerdere omgevingsplanactiviteiten bestaande uit een milieubelastende activiteit als bedoeld in paragraaf 22.3.26 van het tijdelijke deel van het omgevingsplan zoals opgenomen in artikel 7.1 van het Invoeringsbesluit Omgevingswe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3,-</text:p>
                </table:table-cell>
              </table:table-row>
            </table:table>
            <text:p text:style-name="table_bottom"/>
          </text:section>
          <text:p text:style-name="al"/>
          <text:p text:style-name="al">
          <text:span text:style-name="nadrukvet">
            <text:span text:style-name="nadrukcur">Paragraaf 2.3.9 Maatwerkvoorschriften of vergunningvoorschriften bij milieubelastende activiteiten</text:span>
          </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4">
                  <text:p text:style-name="table_al">
                    <text:span text:style-name="nadrukvet">2.3.22 Maatwerkvoorschriften of vergunningvoorschriften bij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een maatwerkvoorschrift of een vergunningvoorschrift krachtens artikel 4.5 van de Omgevingswet bedraagt het tarief b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twerkvoorschrift(-en) of vergunningvoorschrift(-en) voor één milieuasp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twerkvoorschriften vergunningvoorschriften voor twee of meerdere milieuaspecten, de som van het tarief onder a en per extra milieuasp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horend bij een aanvraag om een maatwerkvoorschrift of bij een aanvraag om een vergunningvoorschrift is niet van toepassing als het onderwerp waarop het maatwerkvoorschrift of het vergunningvoorschrift betrekking heeft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2.3.23 Wijziging maatwerkvoorschriften of vergunningvoorschrif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maatwerkvoorschriften of vergunningvoorschriften als bedoeld in artikel 4.5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3,-</text:p>
                </table:table-cell>
              </table:table-row>
            </table:table>
            <text:p text:style-name="table_bottom"/>
          </text:section>
          <text:p text:style-name="al"/>
          <text:p text:style-name="al">
          <text:span text:style-name="nadrukvet">
            <text:span text:style-name="nadrukcur">Paragraaf 2.3.10 Gelijkwaardige maatregel bij milieubelastende activiteiten</text:span>
          </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4">
                  <text:p text:style-name="table_al">
                    <text:span text:style-name="nadrukvet">2.3.24 Gelijkwaardige maatregel bij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toestemming voor één of meerdere gelijkwaardige maatregelen als bedoeld in artikel 4.7 van de Omgevingswet indien deze betrekking hebben op een milieubelastende activitei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horend bij een aanvraag om een toestemming om een gelijkwaardige maatregel te treffen is niet van toepassing als het onderwerp waarop de gelijkwaardige maatregel betrekking heeft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3.11 Eén of meerdere (complexe) milieubelastende activiteiten</text:span>
          </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4">
                  <text:p text:style-name="table_al">
                    <text:span text:style-name="nadrukvet">2.3.25 Omgevingsvergunning die betrekking heeft op de cumulatie van complexe milieubelastende activiteiten en de combinatie van complexe met overige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om een omgevingsvergunning betrekking heeft op meerdere complexe milieubelastende activiteiten uit de afdeling 3.3 van het Besluit activiteiten leefomgeving wordt het tarief opgebouwd uit de complexe milieubelastende activiteit met het hoogste tarief vermeerderd met 15% van het tarief dat verschuldigd is op grond van de andere complexe milieubelastende activiteiten uit pararaaf 2.3.2 van deze legestab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eerste onderdeel worden er geen leges geheven over milieubelastende activiteiten als bedoeld in de paragrafen 2.3.1 en 2.3.3 tot en met 2.3.8, indien deze gelijktijdig met één of meerdere complexe milieubelastende activiteiten als bedoeld in afdeling 3.3 van het Besluit activiteiten leefomgeving, worden aangevr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3.12 Uitgebreide voorbereidingsprocedure bij milieubelastende activiteiten</text:span>
          </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4">
                  <text:p text:style-name="table_al">
                    <text:span text:style-name="nadrukvet">2.3.26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aanvraag waarop afdeling 3.4 van de Algemene wet bestuursrecht op de voorbereiding van het besluit van toepassing is wordt het tarief van een milieubelastende activiteit als bedoeld in de paragrafen 2.3.1, 2.3.3 tot en met 2.3.8 van deze verordening vermeerderd met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1,-</text:p>
                </table:table-cell>
              </table:table-row>
            </table:table>
            <text:p text:style-name="table_bottom"/>
          </text:section>
          <text:p text:style-name="al"/>
          <text:p text:style-name="al">
          <text:span text:style-name="nadrukvet">
            <text:span text:style-name="nadrukcur">Paragraaf 2.3.13 Wijzigen omgevingsvergunning bij milieubelastende activiteiten</text:span>
          </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4">
                  <text:p text:style-name="table_al">
                    <text:span text:style-name="nadrukvet">2.3.27 Wijzigen omgevingsvergunning met de uitgebreide voorbereidingsprocedure bij complexe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wijziging van één vergunde complexe milieubelastende activiteit, uit afdeling 3.3 van het Besluit activiteiten leefomgeving, waarop de uitgebreide voorbereidingsprocedure van toepassing is, is 60% van het tarief verschuldigd, voor een aanvraag om een omgevingsvergunning voor de activiteit, waarop de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een aanvraag om wijziging van meerdere vergunde complexe milieubelastende activiteiten, uit afdeling 3.3 van het Besluit activiteiten leefomgeving, waarop de uitgebreide voorbereidingsprocedure van toepassing is, wordt het tarief berekend op basis van categorie 2.3.25, eerste onderdeel, en is 60% verschuldigd over de uitkomst daarvan. Hierbij is het laagste tarief uit die berekening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2.3.28 Wijzigen omgevingsvergunning met de reguliere voorbereidingsprocedure bij complexe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wijziging van één vergunde complexe milieubelastende activiteit, uit afdeling 3.3 van het Besluit activiteiten leefomgeving, waarop de reguliere voorbereidingsprocedure van toepassing is, is 30% van het tarief verschuldigd, voor een aanvraag om een omgevingsvergunning voor de activiteit, waarop de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een aanvraag om wijziging van meerdere vergunde complexe milieubelastende activiteiten, uit afdeling 3.3 van het Besluit activiteiten leefomgeving, waarop de reguliere voorbereidingsprocedure van toepassing is, wordt het tarief berekend op basis van categorie 2.3.25, eerste onderdeel, en is 30% verschuldigd over de uitkomst daarvan. Hierbij is het laagste tarief uit die berekening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2.3.29 Wijzigen omgevingsvergunning bij complexe milieubelastende activitei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afwijking van de artikelen 2.3.27 en 2.3.28 van deze legestabel is bij een aanvraag om wijziging van één of meerdere complexe milieubelastende activiteiten, uit afdeling 3.3 van het Besluit activiteiten leefomgeving, waarop de uitgebreide of de reguliere procedure van toepassing is, en de wijziging betrekking heeft op één of meerdere activiteiten in paragraaf 2.3.1, 2.3.3 t/m 2.3.8, het tarief dat bij die paragraaf vermeld staa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de artikelen 2.3.27 en 2.3.28 van deze legestabel is bij een aanvraag om wijziging van één of meerdere complexe milieubelastende activiteiten, uit afdeling 3.3 van het Besluit activiteiten leefomgeving, waarop de uitgebreide of de reguliere procedure van toepassing is, en de wijziging betrekking heeft op een functioneel ondersteunende activiteit die niet aangewezen is in het Besluit activiteiten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22,-</text:p>
                </table:table-cell>
              </table:table-row>
              <table:table-row table:style-name="row">
                <table:table-cell table:style-name="cell_frame_all" table:number-rows-spanned="1" table:number-columns-spanned="4">
                  <text:p text:style-name="table_al">
                    <text:span text:style-name="nadrukvet">2.3.30 Wijzigen voorschrift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vraag om wijziging van voorschriften van een omgevingsvergunning, niet zijnde een vergunningvoorschrift als bedoeld in artikel 4.5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3,-</text:p>
                </table:table-cell>
              </table:table-row>
            </table:table>
            <text:p text:style-name="table_bottom"/>
          </text:section>
          <text:p text:style-name="al"/>
          <text:p text:style-name="al">
          <text:span text:style-name="nadrukvet">
            <text:span text:style-name="nadrukcur">Paragraaf 2.3.14 Milieueffectrapportage</text:span>
          </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4">
                  <text:p text:style-name="table_al">
                    <text:span text:style-name="nadrukvet">2.3.31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eze paragraaf bedraagt het tarief, als krachtens wettelijk voorschrift voor de betreffende aanvraag een rapport moet worden beoordeeld, voor de beoordeling van een milieueffectrapportage (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11,-</text:p>
                </table:table-cell>
              </table:table-row>
              <table:table-row table:style-name="row">
                <table:table-cell table:style-name="cell_frame_all" table:number-rows-spanned="1" table:number-columns-spanned="4">
                  <text:p text:style-name="table_al">
                    <text:span text:style-name="nadrukvet">2.3.32 Advies Commissie voor de milieueffectrapportag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eze paragraaf bedraagt het tarief, als een daartoe aangewezen bestuursorgaan of andere instantie advies moet uitbrengen over de aanvraag om een omgevingsvergunning of een ander besluit op grond van de Omgevingswet, voor een advies van de Commissie voor de milieueffectrapportage: het bedrag dat deze commissie in rekening brengt op grond van de door de minister van Infrastructuur en Waterstaat goedgekeurde tariefstel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
            <text:span text:style-name="nadrukcur">Paragraaf 2.4 Water</text:span>
          </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4">
                  <text:p text:style-name="table_al">
                    <text:span text:style-name="nadrukvet">2.4.1 Wateronttrekkingsactivite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als bedoeld in artikel 5.1, tweede lid, aanhef en onder d, van de Omgevingswet in samenhang met de artikelen 16.4 en 16.3, onder a, van het Besluit activiteiten leefomgeving voor het onttrekken van grondwater ten behoeve van industriële toepassingen en de openbare drinkwatervoorziening tot en met een hoeveelheid van 500.000 m<text:span text:style-name="sup">3</text:span> per jaar, als basis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94,-</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meerderd met een toeslag voor het onttrekken van tussen de 500.000 m<text:span text:style-name="sup">3</text:span> en 1.000.000 m<text:span text:style-name="sup">3</text:span> grondwater per jaar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8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een toeslag voor het onttrekken van meer dan 1.000.000 m<text:span text:style-name="sup">3</text:span> grondwater per jaar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95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wijziging van een omgevingsvergunning als bedoeld in artikel 5.1, tweede lid, aanhef en onder d, van de Omgevingswet in samenhang met de artikelen 16.4 en 16.3, onder a, van het Besluit activiteit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nttrekking als bedoeld in het eerste onderdeel, waarbij een uitbreiding van de maximum hoeveelheid te onttrekken grondwater wordt aangevraagd, gelden de tarieven als genoemd in het eerste onderdeel voor uitbreiding van de maximum hoeveel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nders dan bedoeld onder a, geldt het in het eerste onderdeel genoemde basis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weede onderdeel is niet van toepassing op een aanvraag tot wijziging van een vergunning die betrekking heeft op een wijziging van de tenaamstelling of een wijziging van de kadastrale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2.4.2 Het aanleggen of gebruiken van een open bodemenergiesystee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in samenhang met artikel 3.19 van het Besluit activiteiten leefomgeving, voor het onttrekken van grondwater ten behoeve van het aanleggen of gebruiken van een open bodemenergiesysteem, tot een hoeveelheid van 200.000 m<text:span text:style-name="sup">3</text:span> per jaar, bedraagt het basis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63,-</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vullend aan het bepaalde onder 1, geldt voor het onttrekken van grondwater van 200.000 m<text:span text:style-name="sup">3</text:span> tot 500.000 m<text:span text:style-name="sup">3</text:span> grondwater per jaar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4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anvullend aan het bepaalde onder 1 en 1a, geldt voor het onttrekken vanaf 500.000 m<text:span text:style-name="sup">3</text:span> grondwater per jaar nog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5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wijziging van een omgevingsvergunning die betrekking heeft op een milieubelastende activiteit als bedoeld in artikel 5.1, tweede lid, aanhef en onder b, van de Omgevingswet in samenhang met artikel 3.19 van het Besluit activiteiten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3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staande uit een onttrekking als bedoeld in het eerste onderdeel, waarbij een uitbreiding van de maximum hoeveelheid te onttrekken grondwater wordt aangevraagd, gelden de tarieven als genoemd in het eerste onderdeel, voor uitbreiding van de maximum hoeveel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nders dan bedoeld onder a, geldt een tarief van 50% van het in het eerste onderdeel genoemde basis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weede onderdeel is niet van toepassing op een aanvraag tot wijziging van een vergunning die betrekking heeft op een wijziging van de tenaamstelling of een wijziging van de kadastrale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5 Ontgronding</text:span>
          </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4">
                  <text:p text:style-name="table_al">
                    <text:span text:style-name="nadrukvet">2.5.1 Ontgrondingsactivite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voor een ontgrondingsactiviteit als bedoeld in artikel 5.1, eerste lid, aanhef en onder c, van de Omgevingswet gelden, afhankelijk van de hoeveelheid te winnen verhandelbare en niet-verhandelbare specie, gemeten in profiel van ontgraving, de volgende tar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aanvragen ≤ 1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7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anvragen &gt; 10.000 m<text:span text:style-name="sup">3</text:span> en ≤ 25.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6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anvragen &gt; 25.000 m<text:span text:style-name="sup">3</text:span> en ≤ 5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3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aanvragen &gt; 50.000 m<text:span text:style-name="sup">3</text:span> en ≤ 1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87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aanvragen &gt; 100.000 m<text:span text:style-name="sup">3</text:span> en ≤ 5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897,-</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aanvragen &gt; 5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94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wijziging of verlenging van een omgevingsvergunning voor een ontgrondingsactiviteit als bedoeld in artikel 5.1, eerste lid, aanhef en onder c,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7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als gevolg van de wijziging, bedoeld in het tweede onderdeel, de hoeveelheid te winnen specie toeneemt, geldt het tarief in het eerste onderdeel, berekend over de extra hoeveelheid te winnen verhandelbare en niet-verhandelbare specie, gemeten in profiel van ontgr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anvraag om intrekking van een omgevingsvergunning voor een ontgrondingsactiviteit als bedoeld in artikel 5.1, eerste lid, aanhef en onder c,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8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anvraag om een omgevingsvergunning voor een ontgrondingsactiviteit als bedoeld in artikel 5.1, eerste lid, aanhef en onder c, van de Omgevingswet, die uitsluitend plaatsvindt ten behoeve van cultuurtechnische verbetering, waarbij per saldo geen specie van de locatie wordt afgevo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8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aanvraag om een omgevingsvergunning voor een ontgrondingsactiviteit als bedoeld in artikel 5.1, eerste lid, aanhef en onder c, van de Omgevingswet, die uitsluitend plaatsvindt ten behoeve van een natuurproject, waarbij geen specie van de locatie wordt afgevo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85,-</text:p>
                </table:table-cell>
              </table:table-row>
            </table:table>
            <text:p text:style-name="table_bottom"/>
          </text:section>
          <text:p text:style-name="al"/>
          <text:p text:style-name="al">
          <text:span text:style-name="nadrukvet">
            <text:span text:style-name="nadrukcur">Paragraaf 2.6 Natuur</text:span>
          </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4">
                  <text:p text:style-name="table_al">
                    <text:span text:style-name="nadrukvet">2.6.1 Natura 2000-activite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voor een Natura 2000-activiteit als bedoeld in artikel 5.1, eerste lid, onder e, van de Omgevingswet, waarop afdeling 3.4 van de Algemene wet bestuursrecht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verzoek om (gedeeltelijke) intrekking van een omgevingsvergunning voor een Natura 2000-activiteit als bedoeld in artikel 5.1, eerste lid, onder e,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3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zoek om een PAS-melding om te zetten naar een omgevingsvergunning voor een Natura 2000-activiteit als bedoeld in artikel 5.1, eerste lid, onder e, van de Omgevingswet (legalisering PAS-mel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4">
                  <text:p text:style-name="table_al">
                    <text:span text:style-name="nadrukvet">2.6.2 Flora- en fauna-activite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voor een flora- en fauna-activiteit als bedoeld in artikel 5.1, tweede lid, onder g, van de Omgevingswet ten behoeve van schadebestrijding, overlastbestrijding en populatiebeh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omgevingsvergunning voor een flora- en fauna-activiteit als bedoeld in artikel 5.1, tweede lid, onder g, van de Omgevingswet ten behoeve van onderzoek en onderwijs of opvang van beschermde inheemse vogels en zoogdi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om een omgevingsvergunning voor een flora- en fauna-activiteit als bedoeld in artikel 5.1, tweede lid, onder g, van de Omgevingswet ten behoeve van het realiseren of wijzigen van infrastructurele werken, het realiseren of wijzigen van windmolens of ruimtelijke ontwikkeling waarbij meer dan 50 woningen worden gesloopt, gerealiseerd of gerenove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9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anvraag om een omgevingsvergunning voor een flora- en fauna-activiteit als bedoeld in artikel 5.1, tweede lid, onder g, van de Omgevingswet, anders dan bedoeld in het tweede en derde onderdeel, die niet uitsluitend ziet op het belang van één particuliere aanvr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67,-</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anvraag om een omgevingsvergunning als bedoeld in het vierde lid, die uitsluitend ziet op het belang van één particuliere aanvr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86,-</text:p>
                </table:table-cell>
              </table:table-row>
              <table:table-row table:style-name="row">
                <table:table-cell table:style-name="cell_frame_all" table:number-rows-spanned="1" table:number-columns-spanned="4">
                  <text:p text:style-name="table_al">
                    <text:span text:style-name="nadrukvet">2.6.3 Herplantplich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maatwerkvoorschrift als bedoeld in artikel 4.5, van de Omgevingswet ten behoeve van herbeplanting op andere grond (compensatie herplant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maatwerkvoorschrift als bedoeld in artikel 4.5, van de Omgevingswet ten behoeve van de in artikel 11.129 van het Besluit activiteiten leefomgeving genoemde plicht tot herbeplanting (maatwerkvoorschrift herplant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om een maatwerkvoorschrift als bedoeld in het tweede onderdeel, die uitsluitend betrekking heeft op uitstel van de herplanttermijn, bedoeld in artikel 11.129, tweede lid, van het Besluit activiteiten leefomgeving (maatwerkvoorschrift herplantterm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anvraag om een maatwerkvoorschrift als bedoeld in artikel 3.95 van de Omgevingsverordening Noord-Brabant, voor het afwijken van het in artikel 11.126, eerste lid, van het Besluit activiteiten leefomgeving genoemde verbod om een houtopstand geheel of gedeeltelijk te vellen zonder dit ten minste vier weken voor het begin daarvan te melden (maatwerkvoorschrift wachtterm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7,-</text:p>
                </table:table-cell>
              </table:table-row>
              <table:table-row table:style-name="row">
                <table:table-cell table:style-name="cell_frame_all" table:number-rows-spanned="1" table:number-columns-spanned="4">
                  <text:p text:style-name="table_al">
                    <text:span text:style-name="nadrukvet">2.6.4 Tegemoetkoming faunascha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vraag voor een tegemoetkoming in geleden schade, aangericht door natuurlijk in het wild levende beschermde dieren als bedoeld in artikel 15.53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4">
                  <text:p text:style-name="table_al">
                    <text:span text:style-name="nadrukvet">2.6.5 Diverse beschikkingen nat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vraag om een vergunning, ontheffing, toestemming of andere beschikking, voor zover in deze paragraaf niet uitdrukkelijk genoe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3,-</text:p>
                </table:table-cell>
              </table:table-row>
              <table:table-row table:style-name="row">
                <table:table-cell table:style-name="cell_frame_all" table:number-rows-spanned="1" table:number-columns-spanned="4">
                  <text:p text:style-name="table_al">
                    <text:span text:style-name="nadrukvet">2.6.6 Advies met instemming</text:span>
                  </text:p>
                </table:table-cell>
              </table:table-row>
              <table:table-row table:style-name="row">
                <table:table-cell table:style-name="cell_frame_all" table:number-rows-spanned="3" table:number-columns-spanned="1">
                  <text:p text:style-name="table_al">1.</text:p>
                </table:table-cell>
                <table:table-cell table:style-name="cell_frame_all" table:number-rows-spanned="1" table:number-columns-spanned="1">
                  <text:p text:style-name="table_al">Advies met instemming</text:p>
                </table:table-cell>
                <table:table-cell table:style-name="cell_frame_all" table:number-rows-spanned="3" table:number-columns-spanned="1">
                  <text:p text:style-name="table_al">€</text:p>
                </table:table-cell>
                <table:table-cell table:style-name="cell_frame_all" table:number-rows-spanned="3" table:number-columns-spanned="1">
                  <text:p text:style-name="table_al">6.508,-</text:p>
                </table:table-cell>
              </table:table-row>
              <table:table-row table:style-name="row">
                <table:table-cell table:style-name="cell_frame_all" table:number-rows-spanned="1" table:number-columns-spanned="1">
                  <text:p text:style-name="table_al">Als een ander bestuursorgaan bij de behandeling en de beoordeling van een bij haar ingediende aanvraag om een omgevingsvergunning of een ander besluit op grond van de Omgevingswet waarvoor ingevolge artikel 16.16 van de Omgevingswet aan Gedeputeerde Staten om advies met instemming wordt gevraagd, brengen GS voor het geven van advies met instemming de volgende geldsommen in rekening.</text:p>
                </table:table-cell>
              </table:table-row>
              <table:table-row table:style-name="row">
                <table:table-cell table:style-name="cell_frame_all" table:number-rows-spanned="1" table:number-columns-spanned="1">
                  <text:p text:style-name="table_al">Als Gedeputeerde Staten bij de behandeling en de beoordeling van een aanvraag voor een besluit op grond van de Omgevingswet aan een ander bestuursorgaan ingevolge artikel 16.16 van de Omgevingswet om advies met instemming vragen, wordt het tarief dat GS bij de aanvrager in rekening brengen verhoogd met het tarief dat het andere bestuursorgaan voor het geven van advies en instemming bij GS in rekening breng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theffingverlening soortenbescherming ten behoeve van infrastructurele werken, windmolenparken, GAN, ruimtelijke ontwikkeling &gt;50 woningen art.3.3/3.4/3.8/3.9/3.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9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heffingverlening soortenbescherming overige aanvragen art.3.3/3.4/3.8/3.9/3.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6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theffingverlening soortenbescherming betrekking hebbend op het belang van één particuliere aanvr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86,-</text:p>
                </table:table-cell>
              </table:table-row>
            </table:table>
            <text:p text:style-name="table_bottom"/>
          </text:section>
          <text:p text:style-name="al"/>
          <text:p text:style-name="al">
          <text:span text:style-name="nadrukvet">
            <text:span text:style-name="nadrukcur">Paragraaf 2.7 Zwemmen en baden</text:span>
          </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4">
                  <text:p text:style-name="table_al">
                    <text:span text:style-name="nadrukvet">2.7.1 Gelegenheid bieden tot zwemmen of ba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maatwerkvoorschrift als bedoeld in artikel 15.7 in samenhang met artikel 15.3, onder b, van het Besluit activiteit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toestemming om een gelijkwaardige maatregel te treffen als bedoeld in artikel 4.7, eerste lid, van de Omgevingswet in samenhang met artikel 15.3, onder c, van het Besluit activiteit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
            <text:span text:style-name="nadrukcur">Paragraaf 2.8 Andere activiteiten of overige omgevingsvergunningen</text:span>
          </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4">
                  <text:p text:style-name="table_al">
                    <text:span text:style-name="nadrukvet">2.8.1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dan in deze en voorgaande paragrafen van dit hoofdstuk bedoeld en die activiteit behoort tot een bij of krachtens artikel 5.1 van de Omgevingswet aangewezen categorie activitei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3,-</text:p>
                </table:table-cell>
              </table:table-row>
              <table:table-row table:style-name="row">
                <table:table-cell table:style-name="cell_frame_all" table:number-rows-spanned="1" table:number-columns-spanned="4">
                  <text:p text:style-name="table_al">
                    <text:span text:style-name="nadrukvet">2.8.2 Overige omgevingsvergunn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vraag om een omgevingsvergunning als bedoeld in de Omgevingswet, voor zover daarvoor niet elders in dit hoofdstuk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3,-</text:p>
                </table:table-cell>
              </table:table-row>
            </table:table>
            <text:p text:style-name="table_bottom"/>
          </text:section>
          <text:p text:style-name="al"/>
          <text:p text:style-name="al">
          <text:span text:style-name="nadrukvet">
            <text:span text:style-name="nadrukcur">Paragraaf 2.9 Projectbesluit </text:span>
          </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4">
                  <text:p text:style-name="table_al">
                    <text:span text:style-name="nadrukvet">2.9.1 Projectbesluit voor een energieprojec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aanvraag voor de vaststelling van een projectbesluit als bedoeld in afdeling 5.2 van de Omgevingswet, die betrekking heeft op energieprojecten, wordt het tarief vastgesteld op basis van een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anvraag om een projectbesluit voor een energieproject wordt door of namens Gedeputeerde Staten vastgesteld op basis van een door of namens Gedeputeerde Staten opgestelde voorlopige begroting van de kost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oor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vaststelling van het projectbesluit, als bedoeld in afdeling 5.2 van de Omgevingswet, inclusief de projectprocedure en milieueffectrapportage als bedoeld in de paragrafen 16.6.1, 16.6.2, 16.4.1 en 16.4.2 van de Omgevingswet, alsmede de werkzaamheden die samenhangen met het projectbesluit, waaronder begrepen werkzaamheden ten behoeve van de onherroepelijkheid en toezicht en handhaving op de uitvoering van het project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toepassing van de coördinatieregeling als bedoeld in artikel 16.7 van de Omgevingswet in verbinding met afdeling 3.5 van de Algemene wet bestuursrecht, indien in de aanvraag voor de toepassing ervan is verzo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a de vaststelling van het projectbesluit wordt het tarief voor het in behandeling nemen en beoordelen van een aanvraag om een projectbesluit vastgesteld in een door of namens Gedeputeerde Staten opgestelde definitieve kostenbegroting. Deze definitieve kostenbegroting kan er niet toe leiden dat er voor de aanvraag een aanvullende geldsom is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10 Nadeelcompensatie</text:span>
          </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1" table:number-columns-spanned="4">
                  <text:p text:style-name="table_al">
                    <text:span text:style-name="nadrukvet">2.10.1 Nadeelcompensatie in verband met een projectbeslu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vraag voor een vergoeding van schade als bedoeld in titel 4.5 van de Algemene wet bestuursrecht, veroorzaakt door het vaststellen van een projectbesluit als bedoeld in artikel 15.1, eerste lid, onder l, van de Omgevingswet, voor een energiepro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
            <text:p text:style-name="table_bottom"/>
          </text:section>
          <text:p text:style-name="al"/>
          <text:p text:style-name="al">
          <text:span text:style-name="nadrukvet">HOOFDSTUK 3 VERKEER EN VERVOER</text:span>
        </text:p>
          <text:p text:style-name="al">
          <text:span text:style-name="nadrukvet">
            <text:span text:style-name="nadrukcur">Paragraaf 3.1 Wegenverkeerswet (WVW) – Regeling voertuigen (RV)</text:span>
          </text:span>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cell_frame_all" table:number-rows-spanned="1" table:number-columns-spanned="4">
                  <text:p text:style-name="table_al">
                    <text:span text:style-name="nadrukvet">3.1 Wegenverkeerswet (WVW) – Regeling voertuigen (RV)</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ntheffing op grond van artikel 148 WVW voor het houden van een wedstrijd op de weg in meerdere gemeenten als bedoeld in artikel 10, eerste lid, WVW in samenhang met artikel 7.11 van de Omgevingsverordening Noord-Braba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verklaring van geen bezwaar op grond van artikel 148 WVW voor het houden van een wedstrijd op de weg binnen één gemeente als bedoeld in artikel 10, eerste lid, WVW in samenhang met artikel 7.11 van de Omgevingsverordening Noord-Braba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om een incidentele ontheffing op grond van artikel 149 WVW, in samenhang met artikel 9.1 RV voor een voertuig of een voertuigcombinatie met uitzondering van de voertuigen, genoemd in hoofdstuk 5, afdeling 7, 8, 10 en 11 R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anvraag om een ontheffing op grond van artikel 149 WVW, in samenhang met artikel 9.1 RV voor een voertuig of een voertuigcombinatie, genoemd in hoofdstuk 5, afdeling 7, 8, 10 en 11 R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anvraag om een ontheffing op grond van artikel 87 van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text:p>
                </table:table-cell>
              </table:table-row>
            </table:table>
            <text:p text:style-name="table_bottom"/>
          </text:section>
          <text:p text:style-name="al"/>
          <text:p text:style-name="al">
          <text:span text:style-name="nadrukvet">
            <text:span text:style-name="nadrukcur">Paragraaf 3.2 Omgevingsverordening Noord-Brabant</text:span>
          </text:span>
        </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cell_frame_all" table:number-rows-spanned="1" table:number-columns-spanned="4">
                  <text:p text:style-name="table_al">
                    <text:span text:style-name="nadrukvet">3.2 Wettelijke verplicht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vraag om een omgevingsvergunning als bedoeld in artikel 3.112, onder a, van de Omgevingsverordening Noord-Brabant voor het verrichten van activiteiten in het kader van een wettelijke verplichting van een andere over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4">
                  <text:p text:style-name="table_al">
                    <text:span text:style-name="nadrukvet">3.3 Zijwegaansluit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als bedoeld in artikel 3.112, onder b, van de Omgevingsverordening Noord-Brabant voor het aanleggen, in stand houden of wijzigen van een zijwegaanslui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omgevingsvergunning als bedoeld in artikel 3.112, onder b, van de Omgevingsverordening Noord-Brabant voor het verwijderen van een zijwegaanslui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4">
                  <text:p text:style-name="table_al">
                    <text:span text:style-name="nadrukvet">3.4 Uitwe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als bedoeld in artikel 3.112, onder c, van de Omgevingsverordening Noord-Brabant voor het aanleggen of wijzigen van een uit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meerderd met een toeslag voor het aanleggen of wijzigen van een uitweg binnen de bebouwde kom, per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een toeslag voor het aanleggen of wijzigen van een uitweg buiten de bebouwde kom, per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meerderd met een toeslag voor een doorst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op grond van de vergunningvoorschriften voor het aanleggen of wijzigen van een uitweg een duiker noodzakelijk is, wordt het tarief, bedoeld in het eerste onderdeel, aanhef, vermeerderd met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op grond van de vergunningvoorschriften verkeersmaatregelen nodig zijn met gebruik van een verkeersregelinstallatie of een verkeersregelaar, wordt het tarief, bedoeld in het eerste onderdeel, aanhef, vermeerderd met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op grond van de vergunningvoorschriften verkeersmaatregelen nodig zijn zonder gebruik van een verkeersregelinstallatie of een verkeersregelaar, wordt het tarief, bedoeld in het eerste onderdeel, aanhef, vermeerderd met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leges voor de kosten van voorbereiding en verwerking van de aanvraag, bedoeld in het eerste onderdeel,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aanvraag om een omgevingsvergunning als bedoeld in artikel 3.112, onder c, van de Omgevingsverordening Noord-Brabant voor het verwijderen van een uit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meerderd met een toeslag voor het verwijderen van een uitweg, per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een toeslag voor een doorst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 een duiker verwijderd moet worden, wordt het tarief, bedoeld in het zesde onderdeel, aanhef, vermeerderd met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dien op grond van de vergunningvoorschriften verkeersmaatregelen nodig zijn met gebruik van een verkeersregelinstallatie of verkeersregelaar, wordt het tarief, bedoeld in het zesde onderdeel, aanhef, vermeerderd met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dien op grond van de vergunningvoorschriften verkeersmaatregelen nodig zijn zonder gebruik van een verkeersregelinstallatie of verkeersregelaar, wordt het tarief, bedoeld in het zesde onderdeel, aanhef, vermeerderd met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leges voor de kosten van voorbereiding en verwerking van de aanvraag, bedoeld in het zesde onderdeel,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4">
                  <text:p text:style-name="table_al">
                    <text:span text:style-name="nadrukvet">3.5 Kabels of leid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als bedoeld in artikel 3.112, onder d, van de Omgevingsverordening Noord-Brabant voor het aanleggen, in stand houden of wijzigen van kabels of leid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omgevingsvergunning als bedoeld in artikel 3.112, onder d, van de Omgevingsverordening Noord-Brabant voor het verwijderen van kabels of leid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4">
                  <text:p text:style-name="table_al">
                    <text:span text:style-name="nadrukvet">3.6 Lozen hemelwater op een oppervlaktewaterlichaa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als bedoeld in artikel 3.112, onder e, van de Omgevingsverordening Noord-Brabant voor het aanleggen, in stand houden of wijzigen van een leiding voor het lozen van hemelwater op een oppervlaktewaterlichaam dat behoort tot de provinciale 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omgevingsvergunning als bedoeld in artikel 3.112, onder e, van de Omgevingsverordening Noord-Brabant voor het verwijderen van een leiding voor het lozen van hemelwater op een oppervlaktewaterlichaam dat behoort tot de provinciale 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4">
                  <text:p text:style-name="table_al">
                    <text:span text:style-name="nadrukvet">3.7 Aanduid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vraag om een omgevingsvergunning als bedoeld in artikel 3.112, onder f, van de Omgevingsverordening Noord-Brabant voor het plaatsen of bevestigen van een aandui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4">
                  <text:p text:style-name="table_al">
                    <text:span text:style-name="nadrukvet">3.8 Kunstobjec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als bedoeld in artikel 3.112, onder g, van de Omgevingsverordening Noord-Brabant voor het plaatsen, in stand houden of wijzigen van een kunst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omgevingsvergunning als bedoeld in artikel 3.112, onder g, van de Omgevingsverordening Noord-Brabant voor het verwijderen van een kunst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om een omgevingsvergunning als bedoeld in artikel 3.112, onder h, van de Omgevingsverordening Noord-Brabant voor het beschilderen van een kunst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4">
                  <text:p text:style-name="table_al">
                    <text:span text:style-name="nadrukvet">3.9 Voorwerp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vraag om een omgevingsvergunning als bedoeld in artikel 3.112, onder h, van de Omgevingsverordening Noord-Brabant voor het plaatsen van een voorwerp in verband met activiteiten buiten de provinciale 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4">
                  <text:p text:style-name="table_al">
                    <text:span text:style-name="nadrukvet">3.10 Evenementen en wedstrijden zonder voertui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vraag om een omgevingsvergunning als bedoeld in artikel 3.112, onder j, van de Omgevingsverordening Noord-Brabant voor het gebruiken van de we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venementen, niet zijnde een opto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venementen, zijnde opto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ige activiteiten zoals wedstrijd zonder voertuigen, voorwerpen,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4">
                  <text:p text:style-name="table_al">
                    <text:span text:style-name="nadrukvet">3.11 Verkeersmaatregelen voor activiteiten buiten de provinciale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vraag om een omgevingsvergunning als bedoeld in artikel 3.112, onder k, van de Omgevingsverordening Noord-Brabant voor het plaatsen van een verkeersmaatregel vanwege activiteiten die buiten de provinciale weg plaatsvi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text:p>
                </table:table-cell>
              </table:table-row>
            </table:table>
            <text:p text:style-name="table_bottom"/>
          </text:section>
          <text:p text:style-name="al"/>
          <text:p text:style-name="al">
          <text:span text:style-name="nadrukvet">
            <text:span text:style-name="nadrukcur">Paragraaf 3.3 Wet personenvervoer 2000</text:span>
          </text:span>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4">
                  <text:p text:style-name="table_al">
                    <text:span text:style-name="nadrukvet">3.12 Ontheff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ontheffing als bedoeld in artikel 29, eerste lid van de Wet personenvervoer 2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voor de beoordeling van een aanvraag om een ontheffing als bedoeld in het eerste onderdeel, naar het oordeel van Gedeputeerde Staten een advies van een externe deskundige noodzakelijk is, wordt het tarief, bedoeld in het eerste onderdeel vermeerderd met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0,-</text:p>
                </table:table-cell>
              </table:table-row>
            </table:table>
            <text:p text:style-name="table_bottom"/>
          </text:section>
          <text:p text:style-name="al"/>
          <text:p text:style-name="al">
          <text:span text:style-name="nadrukvet">Hoofdstuk 4 Luchtvaart</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4">
                  <text:p text:style-name="table_al">
                    <text:span text:style-name="nadrukvet">4.1 Wet luchtvaar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luchthavenbesluit als bedoeld in artikel 8.43, eerste lid, van de Wet luchtv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verklaring van geen bezwaar als bedoeld in artikel 8.47, tweede lid, in samenhang met artikel 8.9, van de Wet luchtv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om een ontheffing als bedoeld in artikel 8.47, tweede lid, in samenhang met artikel 8.12 van de Wet luchtvaart (tijdelijke ontheffing van hoogtebeper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anvraag om een luchthavenregeling als bedoeld in artikel 8.64, eerste lid, van de Wet luchtv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anvraag om een ontheffing als bedoeld in artikel 8a.51 van de Wet luchtvaart (tijdelijk en uitzonderlijk 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Hoofstuk 5 Vuurwerk</text:span>
        </text:p>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cell_frame_all" table:number-rows-spanned="1" table:number-columns-spanned="4">
                  <text:p text:style-name="table_al">
                    <text:span text:style-name="nadrukvet">5.1 Vuur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vraag om een ontbrandingstoestemming als bedoeld in artikel 3B.1, derde lid, onder a, en 3B.3a, eerste lid, van het Vuurwerk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
            <text:p text:style-name="table_bottom"/>
          </text:section>
          <text:p text:style-name="al"/>
        </text:section>
        <text:section text:name="nota-toelichting_id1-3-2-5" text:style-name="nota-toelichting">
          <text:p text:style-name="kop_level0"><text:span text:style-name="label">Toelichting</text:span>  behorende bij de Verordening leges Noord-Brabant 2026</text:p>
          <text:p text:style-name="al">
          <text:span text:style-name="nadrukvet">I. Algemeen</text:span>
        </text:p>
          <text:p text:style-name="al">Naast de vaststelling van de legestarieven voor het jaar 2026 introduceert deze verordening de legesheffing voor het projectbesluit uitsluitend en alleen voor zover het energieprojecten betreft. De provincie heeft een regierol in de energietransitie en krijgt vanuit die rol in toenemende mate te maken met aanvragen van derden om een projectbesluit vast te stellen. </text:p>
          <text:p text:style-name="al">Om niet steeds opnieuw met aanvragers te hoeven onderhandelen over het verhaal van ambtelijke kosten en een daartoe af te sluiten anterieure overeenkomst, worden voor een projectbesluit dat wordt aangevraagd leges geheven voor de ambtelijke kosten die de provincie maakt ten behoeve van de vaststelling van het projectbesluit en daarmee samenhangende kosten. Dit laat onverlet dat het verhaal van overige kosten, zoals bedoeld in afdeling 13.6 Omgevingswet, nog steeds via een anterieure overeenkomst kan plaatsvinden. Hierbij kan bijvoorbeeld worden gedacht aan de kosten die worden gemaakt ten behoeve van het uitkeren van nadeelcompensatie bij een rechtmatig projectbesluit als bedoeld in hoofdstuk 15 van de Omgevingswet (zie Bijlage IV bij artikel 8.15 Omgevingsbesluit, onderdeel A11).</text:p>
          <text:p text:style-name="al">Voor projectbesluiten voor een energieproject worden geen vaste tarieven opgenomen in de tarieventabel. In plaats daarvan wordt gewerkt met legesheffing op basis van een begroting van de kosten. Dat heeft te maken met een aantal factoren. De projectprocedure tot vaststelling van een projectbesluit is nieuw, ervaringscijfers om tarieven op te kunnen baseren ontbreken. Daarnaast is niet elk project(besluit) hetzelfde. De complexiteit van de projecten, de relevante belangen die tegen elkaar afgewogen dienen te worden en de doorlooptijd van de projectprocedure kunnen erg van elkaar verschillen afhankelijk van de inhoud van het concrete project. Daarmee verschillen ook de te maken kosten per projectbesluit. </text:p>
          <text:p text:style-name="al">Om de aanvrager voor een projectbesluit maximale rechtszekerheid te bieden, wordt door Gedeputeerde Staten een modelkostenbegroting vastgesteld. Daarnaast geeft de bovenbeschreven werkwijze aan Gedeputeerde Staten de benodigde flexibiliteit om leges te heffen die passend zijn bij de inhoud, omvang en complexiteit van een concreet project.</text:p>
          <text:p text:style-name="al"/>
          <text:p text:style-name="al">
          <text:span text:style-name="nadrukvet">II. Artikelsgewijs</text:span>
        </text:p>
          <text:p text:style-name="al"/>
          <text:p text:style-name="al">
          <text:span text:style-name="nadrukvet">Artikel 3 Voorwerp van de belasting</text:span>
        </text:p>
          <text:p text:style-name="al"/>
          <text:p text:style-name="al">
          <text:span text:style-name="nadrukcur">Tweede lid</text:span>
        </text:p>
          <text:p text:style-name="al"/>
          <text:p text:style-name="al">Aangezien een legestarief of verschuldigd bedrag vóór het indienen van een aanvraag voldoende kenbaar moet zijn, wordt de aanvrager tijdig geïnformeerd over de voorlopig begrote kosten. De aanvrager krijgt gedurende een termijn van vijf werkdagen gelegenheid om de aanvraag schriftelijk in te trekken als hij deze kosten te hoog vindt en om die reden van zijn (al ingediende, maar nog niet in behandeling genomen) aanvraag afziet.</text:p>
          <text:p text:style-name="al"/>
          <text:p text:style-name="al">
          <text:span text:style-name="nadrukvet">Artikel 7 Heffingswijze</text:span>
        </text:p>
          <text:p text:style-name="al"/>
          <text:p text:style-name="al">
          <text:span text:style-name="nadrukcur">Tweede lid </text:span>
        </text:p>
          <text:p text:style-name="al"/>
          <text:p text:style-name="al">Dit artikel ziet op de heffingswijze. Omdat de projectprocedure tot vaststelling van een projectbesluit als bedoeld in paragraaf 5.2 van de Omgevingswet een lange periode in beslag kan nemen, verdeeld over meerdere jaren, vindt legesheffing in twee termijnen plaats, gebaseerd op de voorlopige begroting. Uitgangspunt daarbij is dat de provincie niet voorfinanciert. </text:p>
          <text:p text:style-name="al"/>
          <text:p text:style-name="al">Het eerste moment van heffing vindt plaats direct na het in behandeling nemen van de aanvraag, voorafgaand aan de fase van voornemen, verkenning en voorkeursbeslissing als bedoeld in paragraaf 5.2.2. van de Omgevingswet en ziet op de kosten die betrekking hebben op deze fase.</text:p>
          <text:p text:style-name="al"/>
          <text:p text:style-name="al">Het tweede moment van heffing vindt plaats aan het einde van de verkenningsfase, direct na de genomen beslissing over de redelijkerwijs in ogenschouw te nemen mogelijke oplossingen als bedoeld in artikel 5.48, derde lid van de Omgevingswet, dan wel de vastgestelde voorkeursbeslissing als bedoeld in artikel 5.49 van de Omgevingswet. Deze heffing ziet op de kosten voor de fase van het in procedure brengen van het ontwerp-projectbesluit tot aan de vaststelling daarvan en daarmee samenhangende kosten. </text:p>
          <text:p text:style-name="al"/>
          <text:p text:style-name="al">
          <text:span text:style-name="nadrukcur">Derde lid </text:span>
        </text:p>
          <text:p text:style-name="al"/>
          <text:p text:style-name="al">Op het moment dat een belastingplichtige zijn aanvraag schriftelijk intrekt binnen vijf werkdagen na mededeling van de voorlopige begroting, heeft de belastingplichtige nog geen leges betaald. In een dergelijk geval zijn er wel al kosten gemaakt in het kader van het vooroverleg om tot een voorlopige begroting te komen. Deze kosten worden dan wel bij de aanvrager in rekening gebracht.</text:p>
          <text:p text:style-name="al"/>
          <text:p text:style-name="al">
          <text:span text:style-name="nadrukvet">Artikel 10 Vermindering of teruggaaf</text:span>
        </text:p>
          <text:p text:style-name="al"/>
          <text:p text:style-name="al">
          <text:span text:style-name="nadrukcur">Vijfde lid</text:span>
        </text:p>
          <text:p text:style-name="al"/>
          <text:p text:style-name="al">Het kan voorkomen dat de definitieve begroting van de kosten lager uitvalt dan de voorlopige begroting. In dergelijke gevallen wordt het verschil tussen het op basis van de voorlopige begroting geheven bedrag en het bedrag op basis van de definitieve begroting ambtshalve teruggegeven aan de belastingplichtige. Teruggaaf vindt alleen plaats als het definitief vastgestelde bedrag meer dan vijf procent lager is dan het bedrag opgenomen in de voorlopige begroting. In dat geval wordt wel het totale verschil tussen voorlopige en definitieve begroting teruggegeven. </text:p>
          <text:p text:style-name="al"/>
          <text:p text:style-name="al">De definitieve begroting kan er niet toe leiden dat er voor de aanvraag een aanvullende geldsom is verschuldigd.</text:p>
          <text:p text:style-name="al"/>
          <text:p text:style-name="al">
          <text:span text:style-name="nadrukvet">Bijlage 1 Tarieventabel</text:span>
        </text:p>
          <text:p text:style-name="al"/>
          <text:p text:style-name="al">
          <text:span text:style-name="nadrukvet">Categorie 2.1.1 Begripsbepalingen</text:span>
        </text:p>
          <text:p text:style-name="al"/>
          <text:p text:style-name="al">
          <text:span text:style-name="nadrukcur">Vierde lid </text:span>
        </text:p>
          <text:p text:style-name="al"/>
          <text:p text:style-name="al">Het vierde lid beschrijft wat onder een energieproject wordt verstaan. Hierbij wordt aangesloten bij de Energiewet die op 1 januari 2026 in werking treedt.</text:p>
          <text:p text:style-name="al"/>
          <text:p text:style-name="al">
          <text:span text:style-name="nadrukcur">Onderdeel a</text:span>
        </text:p>
          <text:p text:style-name="al"/>
          <text:p text:style-name="al">De projecten met betrekking tot duurzame energie uit wind en zon vinden hun grondslag in de artikelen 6.1, eerste lid en 6.2, eerste lid, van de Energiewet. Artikel 6.1, eerste lid, ziet op projecten die het Rijk aan de provincie overdraagt op grond van het derde lid van dat artikel. Artikel 6.2, eerste lid, betreft een eigen bevoegdheid van de provincie.</text:p>
          <text:p text:style-name="al"/>
          <text:p text:style-name="al">
          <text:span text:style-name="nadrukcur">Onderdeel b</text:span>
        </text:p>
          <text:p text:style-name="al"/>
          <text:p text:style-name="al">Deze projecten zien enerzijds op hoogspanningstracés op een spanningsniveau van 220 kilovolt of hoger zoals genoemd in artikel 6.1, eerste lid, van de Energiewet, waarvoor het Rijk de bevoegdheid op grond van het derde lid van dat artikel overdraagt aan de provincie. Daarnaast kan het gaan om hoogspanningstracés op een spanningsniveau lager dan 220 kilovolt waarvoor gemeenten het bevoegd gezag zijn op grond van artikel 2.3, eerste lid, van de Omgevingswet, maar de provincie op grond van het subsidiariteitsbeginsel genoemd in artikel 2.3, tweede lid, van de Omgevingswet deze bevoegdheid naar zich toe trekt. </text:p>
          <text:p text:style-name="al">Ook kan het gaan om de daarmee verbonden hulpmiddelen ten behoeve van transport zoals, zoals transformatoren, hoogspanningsmasten, opstijgpunten, converterstations, schakelstations, verdeelstations en onderstations.</text:p>
          <text:p text:style-name="al"/>
          <text:p text:style-name="al">Naast transmissie of distributie van elektriciteit, kan het tenslotte ook gaan om stoffen als gas, of andere vloeistoffen of gassen, zoals waterstof.</text:p>
          <text:p text:style-name="al"/>
          <text:p text:style-name="al">
          <text:span text:style-name="nadrukcur">Onderdeel c</text:span>
        </text:p>
          <text:p text:style-name="al"/>
          <text:p text:style-name="al">Dit onderdeel betreft projecten die zien op de opslag van energie in batterijen, een gasopslagsysteem, of een opslagfaciliteit voor andere vloeistoffen of gassen. </text:p>
          <text:p text:style-name="al"/>
          <text:p text:style-name="al">Een aanvraag voor de vaststelling van een projectbesluit kan overigens ook betrekking hebben op een project dat een combinatie betreft van de projecten genoemd in de onderdelen a, b en c.</text:p>
          <text:p text:style-name="al"/>
          <text:p text:style-name="al">
          <text:span text:style-name="nadrukvet">Categorie 2.9.1 Projectbesluit voor een energieproject</text:span>
        </text:p>
          <text:p text:style-name="al"/>
          <text:p text:style-name="al">
          <text:span text:style-name="nadrukcur">Eerste en tweede lid</text:span>
        </text:p>
          <text:p text:style-name="al"/>
          <text:p text:style-name="al">Voor het opmaken van de begroting wordt een modelbegroting gehanteerd. De modelbegroting wordt vastgesteld door Gedeputeerde Staten. Deze modelkostenbegroting kan bij Gedeputeerde Staten worden opgevraagd en is beschikbaar gesteld op <text:a xlink:href="https://www.brabant.nl/" xlink:type="simple"><text:span text:style-name="nadrukondlijn">www.brabant.nl</text:span></text:a>. Hierin zal aansluiting worden gezocht bij de (deel)producten uit de projectprocedure en de milieueffectrapportage en de daarmee samenhangende werkzaamheden. Zo is het voor de aanvrager inzichtelijk op welke wijze de begroting tot stand is gekomen, en waar het zwaartepunt ligt van de te verrichten werkzaamheden.</text:p>
          <text:p text:style-name="al"/>
          <text:p text:style-name="al">Niet alle kosten zijn volledig inzichtelijk te maken nadat de aanvraag is ingediend. Daarom wordt eerst een voorlopige begroting opgesteld. Nadat het projectbesluit is vastgesteld wordt een definitieve begroting opgesteld. Deze kan niet hoger zijn dan de voorlopige begroting. Dit betekent dat de regeling voor een definitieve begroting er niet toe kan leiden dat de aanvrager een aanvullende geldsom is verschuldigd. Op deze wijze is voor de aanvrager met het oog op rechtszekerheid zoveel mogelijk voorspelbaar wat de legesheffing ten hoogste is, en is de heffing tegelijkertijd zoveel als mogelijk gebaseerd op de daadwerkelijk verrichte werkzaamheden.</text:p>
          <text:p text:style-name="al"/>
          <text:p text:style-name="al">Voordat de voorlopige begroting aan aanvrager wordt meegedeeld zoals bepaald in artikel 3, tweede lid, zal in de praktijk afstemming plaatsvinden met de aanvrager over de concrete inhoud van het project waarvoor de vaststelling van een projectbesluit is aangevraagd. Zo kan ten behoeve van de op te stellen voorlopige begroting een zo realistisch mogelijke inschatting worden gemaakt van de kosten die gepaard gaan met het vast te stellen projectbesluit voor dat specifieke project. </text:p>
          <text:p text:style-name="al"/>
          <text:p text:style-name="al">Provinciale Staten van Noord-Brabant,</text:p>
          <text:p text:style-name="al"/>
          <text:p text:style-name="al">de voorzitter,</text:p>
          <text:p text:style-name="al">mr. I.R. Adema</text:p>
          <text:p text:style-name="al"/>
          <text:p text:style-name="al">de griffier,</text:p>
          <text:p text:style-name="al">drs. G.J.P. van Soe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63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3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3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rtikel 105 van de Provinciewet]|[1.0:c:BWBR0005645&amp;artikel=105&amp;g=2025-02-12</meta:user-defined>
    <meta:user-defined meta:name="DC.source">artikel 143 van de Provinciewet]|[1.0:c:BWBR0005645&amp;artikel=143&amp;g=2025-02-12</meta:user-defined>
    <meta:user-defined meta:name="DC.source">artikel 145 van de Provinciewet]|[1.0:c:BWBR0005645&amp;artikel=145&amp;g=2025-02-12</meta:user-defined>
    <meta:user-defined meta:name="DC.source">artikel 220 van de Provinciewet]|[1.0:c:BWBR0005645&amp;artikel=220&amp;g=2025-02-12</meta:user-defined>
    <meta:user-defined meta:name="OVERHEIDop.referentienummer">6213614</meta:user-defined>
    <meta:user-defined meta:name="DCTERMS.alternative">Verordening leges Noord-Brabant 2026</meta:user-defined>
    <dc:language>nl</dc:language>
    <meta:user-defined meta:name="OVERHEIDop.locatietype/OVERHEIDop.gebiedsmarkering">Provincie</meta:user-defined>
    <meta:user-defined meta:name="DC.title">Verordening van Provinciale Staten van de provincie Noord-Brabant van 7 november 2025 in verband met het vaststellen van de legestarieven ter zake van het verstrekken van provinciale diensten voor het jaar 2026 (Verordening leges Noord-Brabant 2026)</meta:user-defined>
    <meta:user-defined meta:name="DCTERMS.W3CDTF/DCTERMS.available">2025-11-27</meta:user-defined>
    <meta:user-defined meta:name="DCTERMS.W3CDTF/OVERHEIDop.jaargang">2025</meta:user-defined>
    <meta:user-defined meta:name="OVERHEIDop.publicationIssue">19633</meta:user-defined>
    <meta:user-defined meta:name="OVERHEIDop.betreftRegeling">CVDR747949_1</meta:user-defined>
    <meta:user-defined meta:name="xs:date/OVERHEIDop.startdatum">2026-01-01</meta:user-defined>
    <meta:user-defined meta:name="OVERHEIDop.PrbID/DC.identifier">prb-2025-19633</meta:user-defined>
    <meta:user-defined meta:name="OVERHEIDop.versieInformatie"/>
  </office:meta>
</office:document-meta>
</file>