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Conferencelaan 19, Wognum - Wijzigen vergunning open bodemenergiesysteem voor Multifunctioneel Centrum Bloesemgae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van 5 oktober 2010 met kenmerk 2010-59613, voor het aanleggen en gebruiken van een open bodemenergiesysteem voor het Multifunctioneel Centrum Bloesemgaerde. </text:p>
            <text:p text:style-name="common-al">De wijziging betreft het aanpassen van de monobron naar een recirculatiemonobron, het hebben van een jaarlijks koudeoverschot van 143% en het vergunnen van het bestaande koudeoverschot in de bodem.</text:p>
            <text:p text:style-name="common-al">De wijziging betreft het verlagen van de maximale jaarverplaatsing van het grondwater van 340.000 m3/jaar naar 202.500 m3/jaar en het aanpassen van de monobron naar een recirculatiemonobron met een koudeoverschot van 146%.</text:p>
            <text:p text:style-name="common-al">Aanvrager: Vaanster II B.V.</text:p>
            <text:p text:style-name="common-al">Zaaknummer: OD2025-0028266</text:p>
            <text:p text:style-name="common-al">DSO nummer: 2025102100732</text:p>
            <text:p text:style-name="common-al">Uitkomst besluit: gewijzigd</text:p>
            <text:p text:style-name="common-al">Datum besluit: 12-11-2025</text:p>
            <text:p text:style-name="common-al">Bezwaar in te dienen tot en met: 24-12-2025</text:p>
            <text:p text:style-name="common-al">Namens: Provincie Noord-Holland</text:p>
            <text:p text:style-name="common-al">Wilt u de gepubliceerde documenten behorende bij deze bekendmaking in zien, klik dan <text:a xlink:href="https://edataloket.odnzkg.nl/?q=%7B%22search%22%3A%22OD2025-002826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8266</meta:user-defined>
    <meta:user-defined meta:name="DCTERMS.abstract">Bloesemgaerde Wognum LGR82354</meta:user-defined>
    <dc:language>nl</dc:language>
    <meta:user-defined meta:name="OVERHEIDop.locatietype/OVERHEIDop.gebiedsmarkering">Vlak</meta:user-defined>
    <meta:user-defined meta:name="OVERHEIDop.locatietype/OVERHEIDop.gebiedsmarkering">Punt</meta:user-defined>
    <meta:user-defined meta:name="DC.title">Wijzigen vergunning - Conferencelaan 19, Wognum - Wijzigen vergunning open bodemenergiesysteem voor Multifunctioneel Centrum Bloesemgaerde</meta:user-defined>
    <meta:user-defined meta:name="DCTERMS.W3CDTF/DCTERMS.available">2025-11-26</meta:user-defined>
    <meta:user-defined meta:name="DCTERMS.W3CDTF/OVERHEIDop.jaargang">2025</meta:user-defined>
    <meta:user-defined meta:name="OVERHEIDop.publicationIssue">19627</meta:user-defined>
    <meta:user-defined meta:name="OVERHEIDop.PrbID/DC.identifier">prb-2025-19627</meta:user-defined>
    <meta:user-defined meta:name="OVERHEIDop.versieInformatie"/>
  </office:meta>
</office:document-meta>
</file>