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 wijzigingsbesluit voor het aansluiten van een nieuw gemeentelijk fietspad op een provinciaal fietspad op de N331, provinciale weg Zwolle - grens Flevoland, ter hoogte van hectometerpunt 14.1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31 juli 2025 een vergunningsaanvraag ontvangen voor het wijzigen van een eerdere vergunning voor het aansluiten van een nieuw gemeentelijk fietspad op een provinciaal fietspad. Dit vindt plaats op de N331, provinciale weg Zwolle - grens Flevoland, ter hoogte van hectometerpunt 14.170.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5 januar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62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2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2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272</meta:user-defined>
    <meta:user-defined meta:name="DCTERMS.abstract">Kennisgeving verleend wijzigingsbesluit voor het aansluiten van een nieuw gemeentelijk fietspad op een provinciaal fietspad op de N331, provinciale weg Zwolle - grens Flevoland, ter hoogte van hectometerpunt 14.170</meta:user-defined>
    <dc:language>nl</dc:language>
    <meta:user-defined meta:name="OVERHEIDop.locatietype/OVERHEIDop.gebiedsmarkering">Vlak</meta:user-defined>
    <meta:user-defined meta:name="DC.title">Kennisgeving verleend wijzigingsbesluit voor het aansluiten van een nieuw gemeentelijk fietspad op een provinciaal fietspad op de N331, provinciale weg Zwolle - grens Flevoland, ter hoogte van hectometerpunt 14.170</meta:user-defined>
    <meta:user-defined meta:name="DCTERMS.W3CDTF/DCTERMS.available">2025-11-26</meta:user-defined>
    <meta:user-defined meta:name="DCTERMS.W3CDTF/OVERHEIDop.jaargang">2025</meta:user-defined>
    <meta:user-defined meta:name="OVERHEIDop.publicationIssue">19626</meta:user-defined>
    <meta:user-defined meta:name="OVERHEIDop.PrbID/DC.identifier">prb-2025-19626</meta:user-defined>
    <meta:user-defined meta:name="OVERHEIDop.versieInformatie"/>
  </office:meta>
</office:document-meta>
</file>