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ROVINCIALE WEG N275 (VENLO-WEERT)</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aanleg glasvezel</text:p>
            <text:p text:style-name="common-al">(TIJDELIJKE VERKEERSMAATREGELEN)</text:p>
            <text:p text:style-name="common-al">Ons kenmerk: DOC -845916</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het bordenboek (VNVF);</text:p>
            <text:p text:style-name="common-al">- uitvoeringsvoorschriften BABW inzake verkeerstekens;</text:p>
            <text:p text:style-name="common-al">- het mandaatbesluit van Gedeputeerde Staten;</text:p>
            <text:p text:style-name="common-al">zijn wij bevoegd dit besluit te nemen.</text:p>
            <text:p text:style-name="common-al"/>
            <text:p text:style-name="common-al">
            <text:span text:style-name="nadrukvet">Motivering</text:span>
          </text:p>
            <text:p text:style-name="common-al">De N275 (VENLO - WEERT) is in eigendom van en in beheer en onderhoud bij de Provincie Limburg.</text:p>
            <text:p text:style-name="common-al">Dit verkeersbesluit heeft betrekking op de Provinciale weg N275 tussen hmp 15,0 en 16,4. </text:p>
            <text:p text:style-name="common-al">Voor de aanleg van glasvezel is het nodig om langs de N275 een halve baan afzetting aan te leggen omdat er te dicht langs de rijbaan gewerkt dient te worden.</text:p>
            <text:p text:style-name="common-al">De werkzaamheden vinden plaats van 19 januari 09.00 uur tot 23 januari 2026 16.00 uur.</text:p>
            <text:p text:style-name="common-al">Reserveperiode is gepland van 26 januari 09.00 uur t/m 30 januari 2026 16.00 uur.</text:p>
            <text:p text:style-name="common-al">De werkzaamheden kunnen onder invloed van verschillende factoren eerder starten en/of langer duren.</text:p>
            <text:p text:style-name="common-al"/>
            <text:p text:style-name="common-al">
            <text:span text:style-name="nadrukvet">Maatregelen op de provinciale weg</text:span>
          </text:p>
            <text:p text:style-name="common-al">Tijdens de werkzaamheden wordt de bebording geplaatst van kilometrering 14,9 tot kilometrering 17,1. </text:p>
            <text:p text:style-name="common-al">Het gehele werkvak (halve baan) wordt tijdelijk afgesloten en wordt er een omleidingsroute ingesteld. </text:p>
            <text:p text:style-name="common-al">De maximale snelheid wordt tijdelijk verlaagd van 80 km/uur naar 50 km/uur naar 30 km/uur.</text:p>
            <text:p text:style-name="common-al">De verkeersmaatregelen en omleidingsroute voor de afzetting zijn terug te vinden op de tekening met nr. 202526817-001 d.d. 24-10-2025. </text:p>
            <text:p text:style-name="common-al">Deze tekening is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common-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Peel en Maas.</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5">
              <text:list-item text:style-override="id1-3-2-2-1-55-1">
                <text:number>1.</text:number>
                <text:p text:style-name="al">tot het tijdelijk instellen van een eenrichtingsweg van het gehele werkvak op de N275 door het plaatsen van de verkeersborden C02 en C03 conform bijlage 1 van het RVV1990;</text:p>
              </text:list-item>
              <text:list-item text:style-override="id1-3-2-2-1-55-2">
                <text:number>2.</text:number>
                <text:p text:style-name="al">De maximale snelheid tijdelijk te verlagen van 80 km/uur naar 50 km/uur naar 30 km/uur door het plaatsen van de verkeersborden A01 conform bijlage 1 van het RVV1990;</text:p>
              </text:list-item>
              <text:list-item text:style-override="id1-3-2-2-1-55-3">
                <text:number>3.</text:number>
                <text:p text:style-name="al">De maatregelen tevens te hebben vastgelegd in de tekening met nr. 202526817-001 d.d. 24-10-2025.</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4 november 2025.</text:p>
            <text:p text:style-name="common-al"/>
            <text:p text:style-name="common-al">Gedeputeerde Staten van Limburg</text:p>
            <text:p text:style-name="common-al">namens dezen,</text:p>
            <text:p text:style-name="common-al"/>
            <text:p text:style-name="common-al">T.D.R. Piters</text:p>
            <text:p text:style-name="common-al">Clustermanager Weg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Aanleggen glasvezel - N275 15,0-16,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45916</meta:user-defined>
    <meta:user-defined meta:name="OVERHEIDop.verkeersbordcode">A1</meta:user-defined>
    <meta:user-defined meta:name="OVERHEIDop.verkeersbordcode">C2</meta:user-defined>
    <meta:user-defined meta:name="OVERHEIDop.verkeersbordcode">C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5 (VENLO-WEERT)</meta:user-defined>
    <meta:user-defined meta:name="DCTERMS.W3CDTF/DCTERMS.available">2025-11-26</meta:user-defined>
    <meta:user-defined meta:name="OVERHEIDop.externeBijlage">Tekening N275|exb-2025-43250</meta:user-defined>
    <meta:user-defined meta:name="DCTERMS.W3CDTF/OVERHEIDop.jaargang">2025</meta:user-defined>
    <meta:user-defined meta:name="OVERHEIDop.publicationIssue">19625</meta:user-defined>
    <meta:user-defined meta:name="OVERHEIDop.PrbID/DC.identifier">prb-2025-19625</meta:user-defined>
    <meta:user-defined meta:name="OVERHEIDop.versieInformatie"/>
  </office:meta>
</office:document-meta>
</file>