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3 Grens Flevoland - Steenwijk, en op de N334 Zwartsluis - Steenwijk, en op de N375 Grens Drenthe - Beukers, en op de N377 Hasselt - grens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november 2025 een verzoek tot het behandelen van een aanvraag voor een beschikking hebben ontvangen waarbij de reguliere voorbereidingsprocedure van toepassing is. De aanvraag gaat over het plaatsen van aanduidingsborden (LVO A28 HRL Lichtmis-Ommen) voor de locatie op de N333 Grens Flevoland - Steenwijk, en op de N334 Zwartsluis - Steenwijk, en op de N375 Grens Drenthe - Beukers, en op de N377 Hasselt - grens Drenthe.</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62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2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2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600</meta:user-defined>
    <dc:language>nl</dc:language>
    <meta:user-defined meta:name="OVERHEIDop.locatietype/OVERHEIDop.gebiedsmarkering">Vlak</meta:user-defined>
    <meta:user-defined meta:name="DC.title">Kennisgeving ontvangst van een verzoek tot het behandelen van een aanvraag voor een beschikking, op de N333 Grens Flevoland - Steenwijk, en op de N334 Zwartsluis - Steenwijk, en op de N375 Grens Drenthe - Beukers, en op de N377 Hasselt - grens Drenthe</meta:user-defined>
    <meta:user-defined meta:name="DCTERMS.W3CDTF/DCTERMS.available">2025-11-26</meta:user-defined>
    <meta:user-defined meta:name="DCTERMS.W3CDTF/OVERHEIDop.jaargang">2025</meta:user-defined>
    <meta:user-defined meta:name="OVERHEIDop.publicationIssue">19624</meta:user-defined>
    <meta:user-defined meta:name="OVERHEIDop.PrbID/DC.identifier">prb-2025-19624</meta:user-defined>
    <meta:user-defined meta:name="OVERHEIDop.versieInformatie"/>
  </office:meta>
</office:document-meta>
</file>