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waterleiding langsde provinciale weg N277, Zeeland - Kessel, ter hoogte van kilometrering 34.3, aan de rechterzijde van de weg. Omgeving Peelweg 43, 5813AD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7, Zeeland - Kessel, ter hoogte van kilometrering 34.3, aan de rechterzijde van de weg. Omgeving Peelweg 43, 5813AD Ysselstey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waterleiding N277 34.3 BAM io WML</text:p>
            <text:p text:style-name="common-al">Aanvraagdatum: 13 november 2025</text:p>
            <text:p text:style-name="common-al">Zaaknummer: Z2025-0000273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61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1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1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73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waterleiding langsde provinciale weg N277, Zeeland - Kessel, ter hoogte van kilometrering 34.3, aan de rechterzijde van de weg. Omgeving Peelweg 43, 5813AD Ysselsteyn</meta:user-defined>
    <meta:user-defined meta:name="DCTERMS.W3CDTF/DCTERMS.available">2025-11-26</meta:user-defined>
    <meta:user-defined meta:name="DCTERMS.W3CDTF/OVERHEIDop.jaargang">2025</meta:user-defined>
    <meta:user-defined meta:name="OVERHEIDop.publicationIssue">19619</meta:user-defined>
    <meta:user-defined meta:name="OVERHEIDop.PrbID/DC.identifier">prb-2025-19619</meta:user-defined>
    <meta:user-defined meta:name="OVERHEIDop.versieInformatie"/>
  </office:meta>
</office:document-meta>
</file>