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verwijderen van een gasaansluiting in de gemeenten Aalsmeer en Amstelveen in de provinciale weg N231 vanaf 24.713 t/m 24.713, ingetrokken op 21 november 2025, zaaknummer 2460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60608 voor het het verwijderen van een gasaansluiting in de gemeenten Aalsmeer en Amstelveen in de provinciale weg N231 vanaf 24.713 t/m 24.713. De aanvraag is op verzoek van de aanvrager op 21 november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61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1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1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verwijderen van een gasaansluiting in de gemeenten Aalsmeer en Amstelveen in de provinciale weg N231 vanaf 24.713 t/m 24.713, ingetrokken op 21 november 2025, zaaknummer 2460608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616</meta:user-defined>
    <meta:user-defined meta:name="OVERHEIDop.PrbID/DC.identifier">prb-2025-19616</meta:user-defined>
    <meta:user-defined meta:name="OVERHEIDop.versieInformatie"/>
  </office:meta>
</office:document-meta>
</file>