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Bartels-Brans, Onze Lieve Vrouwestraat 205 Zegge - Z/26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huisvestingssystemen</text:p>
            <text:p text:style-name="common-al">Locatie:  Onze Lieve Vrouwestraat 205, 4735 RB te Zegge</text:p>
            <text:p text:style-name="common-al">Zaaknummer:  Z/266604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604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Bartels-Brans, Onze Lieve Vrouwestraat 205 Zegge - Z/266604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15</meta:user-defined>
    <meta:user-defined meta:name="OVERHEIDop.PrbID/DC.identifier">prb-2025-19615</meta:user-defined>
    <meta:user-defined meta:name="OVERHEIDop.versieInformatie"/>
  </office:meta>
</office:document-meta>
</file>