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lle maatschap M.C.E. van Strien-Rommen en J.A.M. van Strien, Klein Dongenseweg 25-25A Dongen - Z/266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Klein Dongenseweg 25-25A, 5106 AA te Dongen</text:p>
            <text:p text:style-name="common-al">Zaaknummer:  Z/266596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lle maatschap M.C.E. van Strien-Rommen en J.A.M. van Strien, Klein Dongenseweg 25-25A Dongen - Z/266596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10</meta:user-defined>
    <meta:user-defined meta:name="OVERHEIDop.PrbID/DC.identifier">prb-2025-19610</meta:user-defined>
    <meta:user-defined meta:name="OVERHEIDop.versieInformatie"/>
  </office:meta>
</office:document-meta>
</file>