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inblazen van een telecommunicatieleiding in een bestaande mantelbuis in de gemeente Purmerend in de provinciale weg N244 vanaf 22.797 t/m 24.294, ingekomen 21 november 2025, zaaknummer 246230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inblazen van een telecommunicatieleiding in een bestaande mantelbuis in de gemeente Purmerend op de provinciale weg N244 vanaf km 22.797 t/m km 24.294.</text:p>
            <text:p text:style-name="common-al">De aanvraag is geregistreerd onder kenmerk: 2462307.</text:p>
            <text:p text:style-name="common-al"/>
            <text:p text:style-name="common-al">
            <text:span text:style-name="nadrukvet">Wanneer neemt provincie Noord-Holland een besluit over de aanvraag van de vergunning?</text:span>
          </text:p>
            <text:p text:style-name="common-al">Waarschijnlijk neemt provincie Noord-Holland voor 16 jan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60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0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0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inblazen van een telecommunicatieleiding in een bestaande mantelbuis in de gemeente Purmerend in de provinciale weg N244 vanaf 22.797 t/m 24.294, ingekomen 21 november 2025, zaaknummer 2462307</meta:user-defined>
    <meta:user-defined meta:name="DCTERMS.W3CDTF/DCTERMS.available">2025-11-26</meta:user-defined>
    <meta:user-defined meta:name="DCTERMS.W3CDTF/OVERHEIDop.jaargang">2025</meta:user-defined>
    <meta:user-defined meta:name="OVERHEIDop.publicationIssue">19608</meta:user-defined>
    <meta:user-defined meta:name="OVERHEIDop.PrbID/DC.identifier">prb-2025-19608</meta:user-defined>
    <meta:user-defined meta:name="OVERHEIDop.versieInformatie"/>
  </office:meta>
</office:document-meta>
</file>