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Aa en Maas, Waardjesweg 50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gedeeltelijk intrekken:</text:p>
            <text:p text:style-name="common-al">Bedrijf : Waterschap Aa en Maas.</text:p>
            <text:p text:style-name="common-al">Locatie : Waardjesweg 50 te Asten.</text:p>
            <text:p text:style-name="common-al">Activiteit : een milieubelastende activiteit.</text:p>
            <text:p text:style-name="common-al">Voor : het gedeelte van de omgevingsvergunning d.d. 14 oktober 1997 voor een milieubelastende activiteit ingevolge de Omgevingswet, voor zover deze ziet op de slibvergisting, verricht op de locatie Waardjesweg 50 te Asten.</text:p>
            <text:p text:style-name="common-al">Aanvraagdatum : 29 augustus 2025</text:p>
            <text:p text:style-name="common-al">DSO-kenmerk : 20250829 00772 000</text:p>
            <text:p text:style-name="common-al">Zaaknummer : Z-2025-012776</text:p>
            <text:p text:style-name="common-al">Verzenddatum besluit: 24 november 2025</text:p>
            <text:p text:style-name="common-al">U kunt dit besluit en de bijbehorende stukken digitaal bekijken van 26 november 2025 tot en met 6 januari 2026 via het digitale publicatieblad op officielebekendmakingen.nl of u kunt hiervoor terecht bij de gemeente Asten.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novem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Maakt u namens iemand anders bezwaar? Stuur dan een machtiging mee. 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 Hertogenbosch.</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om een voorlopige voorziening (griffierecht).</text:p>
            <text:p text:style-name="common-al">
            <text:span text:style-name="nadrukvet">Informatie</text:span>
          </text:p>
            <text:p text:style-name="last-al">Aan deze procedure is het zaaknummer Z-2025-0127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776</meta:user-defined>
    <dc:language>nl</dc:language>
    <meta:user-defined meta:name="OVERHEIDop.locatietype/OVERHEIDop.gebiedsmarkering">Adres</meta:user-defined>
    <meta:user-defined meta:name="DC.title">Provincie Noord-Brabant – besluit aanvraag omgevingsvergunning - Waterschap Aa en Maas, Waardjesweg 50 te Asten</meta:user-defined>
    <meta:user-defined meta:name="OVERHEIDop.datumEindeReactietermijn">2026-01-06</meta:user-defined>
    <meta:user-defined meta:name="OVERHEIDop.TilID/OVERHEIDop.terinzageleggingOP">til-2025-40710</meta:user-defined>
    <meta:user-defined meta:name="DCTERMS.W3CDTF/DCTERMS.available">2025-11-26</meta:user-defined>
    <meta:user-defined meta:name="DCTERMS.W3CDTF/OVERHEIDop.jaargang">2025</meta:user-defined>
    <meta:user-defined meta:name="OVERHEIDop.publicationIssue">19607</meta:user-defined>
    <meta:user-defined meta:name="OVERHEIDop.PrbID/DC.identifier">prb-2025-19607</meta:user-defined>
    <meta:user-defined meta:name="OVERHEIDop.versieInformatie"/>
  </office:meta>
</office:document-meta>
</file>