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onder en langs de provinciale weg N572, Echt - Koningsbosch, kilometrering 5.3 tot kilometrering 5.6, aan beide zijden van de weg. Omgeving Kerkstraat 114, 6104AE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572, Echt - Koningsbosch, kilometrering 5.3 tot kilometrering 5.6, aan beide zijden van de weg. Omgeving Kerkstraat 114, 6104AE Koningsbosch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572 5.3 - 5.6 Enexis</text:p>
            <text:p text:style-name="common-al">Aanvraagdatum: 13 november 2025</text:p>
            <text:p text:style-name="common-al">Zaaknummer: Z2025-0000272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60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0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0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72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onder en langs de provinciale weg N572, Echt - Koningsbosch, kilometrering 5.3 tot kilometrering 5.6, aan beide zijden van de weg. Omgeving Kerkstraat 114, 6104AE Koningsbosch</meta:user-defined>
    <meta:user-defined meta:name="DCTERMS.W3CDTF/DCTERMS.available">2025-11-26</meta:user-defined>
    <meta:user-defined meta:name="DCTERMS.W3CDTF/OVERHEIDop.jaargang">2025</meta:user-defined>
    <meta:user-defined meta:name="OVERHEIDop.publicationIssue">19605</meta:user-defined>
    <meta:user-defined meta:name="OVERHEIDop.PrbID/DC.identifier">prb-2025-19605</meta:user-defined>
    <meta:user-defined meta:name="OVERHEIDop.versieInformatie"/>
  </office:meta>
</office:document-meta>
</file>