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.M.G. en T.J. van Santvoort, Heeseindseweg 10 Rosmalen - Z/266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Heeseindseweg 10, 5249 PN te Rosmalen </text:p>
            <text:p text:style-name="common-al">Zaaknummer:  Z/266570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60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570</meta:user-defined>
    <dc:language>nl</dc:language>
    <meta:user-defined meta:name="OVERHEIDop.locatietype/OVERHEIDop.gebiedsmarkering">Adres</meta:user-defined>
    <meta:user-defined meta:name="DC.title">Provincie Noord-Brabant – Omgevingsvergunning aangevraagd – P.M.G. en T.J. van Santvoort, Heeseindseweg 10 Rosmalen - Z/266570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03</meta:user-defined>
    <meta:user-defined meta:name="OVERHEIDop.PrbID/DC.identifier">prb-2025-19603</meta:user-defined>
    <meta:user-defined meta:name="OVERHEIDop.versieInformatie"/>
  </office:meta>
</office:document-meta>
</file>