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3-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8-3-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8-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0-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0-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0-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0-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0-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90-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0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0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3-1-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5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9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9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ijftiende wijziging van de Regels Subsidieverlening Gelderland 2023</text:p>
      <text:section text:name="regeling_id1-3-2" text:style-name="regeling">
        <text:section text:name="aanhef_id1-3-2-1" text:style-name="aanhef">
          <text:section text:name="preambule_id1-3-2-1-1" text:style-name="preambule">
            <text:p text:style-name="al">
            <text:span text:style-name="nadrukvet">Gedeputeerde Staten van Gelderland</text:span>
          </text:p>
            <text:p text:style-name="al"/>
            <text:p text:style-name="al">Gelet op artikel 3, vierde lid, van de Algemene subsidieverordening Gelderland 2016</text:p>
            <text:p text:style-name="al"/>
            <text:p text:style-name="al">
            <text:span text:style-name="nadrukvet">BESLUITEN</text:span>
          </text:p>
            <text:p text:style-name="al"/>
            <text:p text:style-name="al">vast te stellen de vijftiende wijziging van de Regels Subsidieverlening Gelderlan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Regels Subsidieverlening Gelderland 2023 worden als volgt gewijzigd:</text:p>
            <text:p text:style-name="al"/>
            <text:p text:style-name="al">A.</text:p>
            <text:p text:style-name="al"/>
            <text:p text:style-name="al">Paragraaf 2.9 vervalt.</text:p>
            <text:p text:style-name="al"/>
            <text:p text:style-name="al">B.</text:p>
            <text:p text:style-name="al"/>
            <text:p text:style-name="al">Paragraaf 2.14 vervalt.</text:p>
            <text:p text:style-name="al"/>
            <text:p text:style-name="al">C.</text:p>
            <text:p text:style-name="al"/>
            <text:p text:style-name="al">In artikel 2.18.7 wordt “bedraagt 60%” vervangen door: bedraagt maximaal 60%.</text:p>
            <text:p text:style-name="al"/>
            <text:p text:style-name="al">D.</text:p>
            <text:p text:style-name="al"/>
            <text:p text:style-name="al">Artikel 2.20.8 komt te luiden:</text:p>
            <text:p text:style-name="al"/>
            <text:p text:style-name="al">
            <text:span text:style-name="nadrukvet">Artikel 2.20.8 Hoogte van de subsidie</text:span>
          </text:p>
            <text:p text:style-name="al">De subsidie bedraagt 100% van de subsidiabele kosten en bedraagt maximaal de in bijlage II onderdeel 4 van de <text:a xlink:href="https://wetten.overheid.nl/BWBR0049033/2024-12-11#BijlageII" xlink:type="simple"><text:span text:style-name="nadrukondlijn">Regeling specifieke uitkering versnelling </text:span><text:span text:style-name="nadrukondlijn">natuurinclusief</text:span><text:span text:style-name="nadrukondlijn"> isoleren</text:span></text:a> genoemde bedrag per gemeente.</text:p>
            <text:p text:style-name="al"/>
            <text:p text:style-name="al">E.</text:p>
            <text:p text:style-name="al"/>
            <text:p text:style-name="al">Artikel 2.29.7 wordt als volgt gewijzigd:</text:p>
            <text:list text:style-name="id1-3-2-2-1-26">
              <text:list-item text:style-override="id1-3-2-2-1-26-1">
                <text:number>1.</text:number>
                <text:p text:style-name="al">Onderdeel a vervalt.</text:p>
              </text:list-item>
              <text:list-item text:style-override="id1-3-2-2-1-26-2">
                <text:number>2.</text:number>
                <text:p text:style-name="al">Onderdelen b tot en met d worden geletterd a tot en met c. </text:p>
              </text:list-item>
            </text:list>
            <text:p text:style-name="al">F.</text:p>
            <text:p text:style-name="al"/>
            <text:p text:style-name="al">In artikel 2.29.10, zesde lid, wordt “van het vooroverleg” vervangen door: waarop de subsidieaanvraag is ingediend. </text:p>
            <text:p text:style-name="al"/>
            <text:p text:style-name="al">G.</text:p>
            <text:p text:style-name="al"/>
            <text:p text:style-name="al">In artikel 2.29.11, onderdeel b, wordt “de datum van publicatie van de SPUK Regeling provinciale gebiedsgerichte beëindiging veehouderlocaties” vervangen door: 26 november 2024.</text:p>
            <text:p text:style-name="al"/>
            <text:p text:style-name="al">H.</text:p>
            <text:p text:style-name="al"/>
            <text:p text:style-name="al">Artikel 2.29.12 wordt als volgt gewijzigd:</text:p>
            <text:list text:style-name="id1-3-2-2-1-38">
              <text:list-item text:style-override="id1-3-2-2-1-38-1">
                <text:number>1.</text:number>
                <text:p text:style-name="al">Het vierde lid, onderdeel b, komt te luiden: </text:p>
                <text:list text:style-name="id1-3-2-2-1-38-1-3">
                  <text:list-item text:style-override="id1-3-2-2-1-38-1-3-1">
                    <text:number>b.</text:number>
                    <text:p text:style-name="al"> mededeling aan Gedeputeerde Staten dat het bevoegd gezag de omgevingsvergunning milieu voor de locatie heeft ingetrokken of zodanig heeft aangepast dat het niet langer is toegestaan op de locatie landbouwhuisdieren te houden. </text:p>
                  </text:list-item>
                </text:list>
              </text:list-item>
              <text:list-item text:style-override="id1-3-2-2-1-38-2">
                <text:number>2.</text:number>
                <text:p text:style-name="al">In het vijfde lid wordt “, verzoekt de subsidieontvanger binnen 14 maanden na subsidieverlening om intrekking van de natuurvergunning” vervangen door: voor de locatie, zorgt de subsidieontvanger ervoor dat de natuurvergunning wordt ingetrokken.</text:p>
              </text:list-item>
              <text:list-item text:style-override="id1-3-2-2-1-38-3">
                <text:number>3.</text:number>
                <text:p text:style-name="al">Het negende lid komt te luiden:</text:p>
                <text:list text:style-name="id1-3-2-2-1-38-3-3">
                  <text:list-item text:style-override="id1-3-2-2-1-38-3-3-1">
                    <text:number>9.</text:number>
                    <text:p text:style-name="al"> In het geval de veehouder voornemens is om op de locatie na de sluiting andere activiteiten te gaan verrichten, doet deze binnen 18 maanden na datum subsidiebeschikking een mededeling aan Gedeputeerde Staten dat het bevoegd gezag op verzoek van de veehouder een besluit heeft genomen:</text:p>
                    <text:list text:style-name="id1-3-2-2-1-38-3-3-1-3">
                      <text:list-item text:style-override="id1-3-2-2-1-38-3-3-1-3-1">
                        <text:number>a.</text:number>
                        <text:p text:style-name="al">op grond waarvan de toegestane stikstofemissie vanaf de locatie niet meer bedraagt dan de stikstofemissie ten gevolge van die activiteiten, met een maximum van 15% van de stikstofemissie van de activiteiten waarvoor voorheen toestemming was verleend;</text:p>
                      </text:list-item>
                      <text:list-item text:style-override="id1-3-2-2-1-38-3-3-1-3-2">
                        <text:number>b.</text:number>
                        <text:p text:style-name="al">waarbij voor zover het besluit een wijziging van een natuurvergunning betreft de vergunninghouder wordt verplicht om de toestemming voor de stikstofemissie van de andere activiteiten te laten intrekken ten behoeve van een of meer Natura 2000-gebieden, wanneer hij niet langer gebruik maakt van die toestemming.</text:p>
                      </text:list-item>
                    </text:list>
                  </text:list-item>
                </text:list>
              </text:list-item>
            </text:list>
            <text:p text:style-name="al">I.</text:p>
            <text:p text:style-name="al"/>
            <text:p text:style-name="al">Artikel 2.29.13, wordt als volgt gewijzigd:</text:p>
            <text:list text:style-name="id1-3-2-2-1-42">
              <text:list-item text:style-override="id1-3-2-2-1-42-1">
                <text:number>1.</text:number>
                <text:p text:style-name="al">Het vijfde lid, onderdeel b, komt te luiden:</text:p>
                <text:list text:style-name="id1-3-2-2-1-42-1-3">
                  <text:list-item text:style-override="id1-3-2-2-1-42-1-3-1">
                    <text:number>b.</text:number>
                    <text:p text:style-name="al">mededeling aan Gedeputeerde Staten dat het bevoegd gezag de omgevingsvergunning milieu voor de locatie zodanig heeft aangepast dat het niet langer is toegestaan op de locatie landbouwhuisdieren te houden met een aantal dat het in omvang teruggebrachte aantal landbouwhuisdieren overstijgt.</text:p>
                  </text:list-item>
                </text:list>
              </text:list-item>
              <text:list-item text:style-override="id1-3-2-2-1-42-2">
                <text:number>2.</text:number>
                <text:p text:style-name="al">Het zesde lid komt te luiden:</text:p>
                <text:list text:style-name="id1-3-2-2-1-42-2-3">
                  <text:list-item text:style-override="id1-3-2-2-1-42-2-3-1">
                    <text:number>6.</text:number>
                    <text:p text:style-name="al"> De subsidieontvanger zorgt ervoor dat het bevoegd gezag een besluit heeft genomen op grond waarvan de toegestane stikstofemissie vanaf de locatie niet meer bedraagt dan de stikstofemissie ten gevolge van het houden van het aantal landbouwhuisdieren dat nog kan worden gehouden na de onomkeerbare gedeeltelijke sluiting van de veehouderijlocatie.</text:p>
                  </text:list-item>
                </text:list>
              </text:list-item>
            </text:list>
            <text:p text:style-name="al">J.</text:p>
            <text:p text:style-name="al"/>
            <text:p text:style-name="al">Artikel 2.29.14 komt te luiden:</text:p>
            <text:p text:style-name="al"/>
            <text:p text:style-name="al">
            <text:span text:style-name="nadrukvet">Artikel 2.29.14 Vaststelling</text:span>
          </text:p>
            <text:p text:style-name="al">In aanvulling op artikel 26, eerste lid, en 27, eerste lid, van de AsG gaat de aanvraag om vaststelling vergezeld van:</text:p>
            <text:list text:style-name="id1-3-2-2-1-49">
              <text:list-item text:style-override="id1-3-2-2-1-49-1">
                <text:number>a.</text:number>
                <text:p text:style-name="al">een kopie van de kennisgeving over het geheel of gedeeltelijk vervallen van het productierecht, bedoeld in artikel 2.29.12, derde lid of artikel 2.29.13, vierde lid;</text:p>
              </text:list-item>
              <text:list-item text:style-override="id1-3-2-2-1-49-2">
                <text:number>b.</text:number>
                <text:p text:style-name="al">een bewijs van de omgevingsrechtelijke melding, dan wel van de intrekking of aanpassing van de omgevingsvergunning milieu, bedoeld in artikel 2.29.12, vierde lid of artikel 2.29.13, vijfde lid; </text:p>
              </text:list-item>
              <text:list-item text:style-override="id1-3-2-2-1-49-3">
                <text:number>c.</text:number>
                <text:p text:style-name="al">een bewijs waaruit blijkt dat de natuurvergunning is ingetrokken, als bedoeld in artikel 2.29.12, vijfde lid of een bewijs van het besluit, bedoeld in artikel 2.29.13, zesde lid;</text:p>
              </text:list-item>
              <text:list-item text:style-override="id1-3-2-2-1-49-4">
                <text:number>d.</text:number>
                <text:p text:style-name="al">een kopie van het verzoek aan de gemeente voor aanpassing van het omgevingsplan en van een bericht van de gemeente waaruit blijkt dat het verzoek in behandeling is genomen.</text:p>
              </text:list-item>
            </text:list>
            <text:p text:style-name="al">K.</text:p>
            <text:p text:style-name="al"/>
            <text:p text:style-name="al">In artikel 3.6.3, onderdeel b, vervalt ‘in 2025’.</text:p>
            <text:p text:style-name="al"/>
            <text:p text:style-name="al">L.</text:p>
            <text:p text:style-name="al"/>
            <text:p text:style-name="al">De titel van paragraaf 4.9 komt te luiden:</text:p>
            <text:p text:style-name="al"/>
            <text:p text:style-name="al">
            <text:span text:style-name="nadrukvet">
              <text:span text:style-name="nadrukcur">Paragraaf 4.9 Realiseren en verwijderen bushaltes</text:span>
            </text:span>
          </text:p>
            <text:p text:style-name="al"/>
            <text:p text:style-name="al">M.</text:p>
            <text:p text:style-name="al">Artikel 4.9.1 wordt als volgt gewijzigd:</text:p>
            <text:list text:style-name="id1-3-2-2-1-62">
              <text:list-item text:style-override="id1-3-2-2-1-62-1">
                <text:number>1.</text:number>
                <text:p text:style-name="al">De begripsomschrijving van hoogwaardig openbaar vervoer vervalt.</text:p>
              </text:list-item>
              <text:list-item text:style-override="id1-3-2-2-1-62-2">
                <text:number>2.</text:number>
                <text:p text:style-name="al">In de alfabetische volgorde wordt de volgende begripsomschrijving ingevoegd:</text:p>
                <text:p text:style-name="al">
                <text:span text:style-name="nadrukcur">bushalte: </text:span>halteplaats voor bussen van het openbaar vervoer waar reizigers kunnen in- en uitstappen en die toegankelijk is volgens de Leidraad toegankelijkheid van het CROW; </text:p>
              </text:list-item>
            </text:list>
            <text:p text:style-name="al">N.</text:p>
            <text:p text:style-name="al">Artikel 4.9.2 wordt als volgt gewijzigd:</text:p>
            <text:list text:style-name="id1-3-2-2-1-65">
              <text:list-item text:style-override="id1-3-2-2-1-65-1">
                <text:number>1.</text:number>
                <text:p text:style-name="al">In het eerste lid wordt “het realiseren of verwijderen” vervangen door: het realiseren, verlengen of verwijderen. </text:p>
              </text:list-item>
              <text:list-item text:style-override="id1-3-2-2-1-65-2">
                <text:number>2.</text:number>
                <text:p text:style-name="al">Het tweede en derde lid en de aanduiding “1.” voor het eerste lid vervallen. </text:p>
              </text:list-item>
            </text:list>
            <text:p text:style-name="al">O.</text:p>
            <text:p text:style-name="al"/>
            <text:p text:style-name="al">Artikel 4.9.3 wordt als volgt gewijzigd:</text:p>
            <text:list text:style-name="id1-3-2-2-1-69">
              <text:list-item text:style-override="id1-3-2-2-1-69-1">
                <text:number>1.</text:number>
                <text:p text:style-name="al">Onder vernummering van het tweede en derde lid tot derde en vierde lid, wordt een lid ingevoegd, luidende:</text:p>
                <text:list text:style-name="id1-3-2-2-1-69-1-3">
                  <text:list-item text:style-override="id1-3-2-2-1-69-1-3-1">
                    <text:number>2.</text:number>
                    <text:p text:style-name="al">Subsidie voor het verlengen van een bushalte wordt alleen verstrekt als in het geldende vervoerplan is opgenomen dat met langere bussen wordt gereden, waarbij de bus met de grootste lengte maatgevend is. </text:p>
                  </text:list-item>
                </text:list>
              </text:list-item>
              <text:list-item text:style-override="id1-3-2-2-1-69-2">
                <text:number>2.</text:number>
                <text:p text:style-name="al">Het derde lid (nieuw) komt te luiden:</text:p>
                <text:list text:style-name="id1-3-2-2-1-69-2-3">
                  <text:list-item text:style-override="id1-3-2-2-1-69-2-3-1">
                    <text:number>3.</text:number>
                    <text:p text:style-name="al">Subsidie voor het verwijderen van een bushalte wordt alleen verstrekt als er bij die bushalte na de laatste wijziging van het vervoerplan niet meer wordt gehalteerd.</text:p>
                  </text:list-item>
                </text:list>
              </text:list-item>
              <text:list-item text:style-override="id1-3-2-2-1-69-3">
                <text:number>3.</text:number>
                <text:p text:style-name="al">Het vierde lid (nieuw) komt te vervallen. </text:p>
              </text:list-item>
            </text:list>
            <text:p text:style-name="al">P.</text:p>
            <text:p text:style-name="al"/>
            <text:p text:style-name="al">Artikel 4.9.4 komt te luiden:</text:p>
            <text:p text:style-name="al"/>
            <text:p text:style-name="al">
            <text:span text:style-name="nadrukvet">Artikel 4.9.4 Hoogte van de subsidie</text:span>
          </text:p>
            <text:p text:style-name="al">De subsidie bedraagt ten hoogste 100% van de subsidiabele kosten. </text:p>
            <text:p text:style-name="al"/>
            <text:p text:style-name="al">Q.</text:p>
            <text:p text:style-name="al"/>
            <text:p text:style-name="al">In artikel 4.9.7 vervallen de woorden “of loop- en infrastructuur”.</text:p>
            <text:p text:style-name="al"/>
            <text:p text:style-name="al">R.</text:p>
            <text:p text:style-name="al"/>
            <text:p text:style-name="al">De titel van paragraaf 4.10 komt te luiden:</text:p>
            <text:p text:style-name="al"/>
            <text:p text:style-name="al">
            <text:span text:style-name="nadrukvet">
              <text:span text:style-name="nadrukcur">Paragraaf 4.10 Eenvoudige maatregelen veilig fietsverkeer</text:span>
            </text:span>
          </text:p>
            <text:p text:style-name="al"/>
            <text:p text:style-name="al">S.</text:p>
            <text:p text:style-name="al"/>
            <text:p text:style-name="al">Artikel 4.10.1, tweede lid, komt te luiden:</text:p>
            <text:list text:style-name="id1-3-2-2-1-90">
              <text:list-item text:style-override="id1-3-2-2-1-90-1">
                <text:number>2.</text:number>
                <text:p text:style-name="al">Als eenvoudige maatregel wordt aangemerkt:</text:p>
                <text:list text:style-name="id1-3-2-2-1-90-1-3">
                  <text:list-item text:style-override="id1-3-2-2-1-90-1-3-1">
                    <text:number>a.</text:number>
                    <text:p text:style-name="al">het aanbrengen van verlichting langs wegen, vrijliggende fietspaden of fiets- of bromfietspaden of op specifieke gevaarpunten waardoor het zicht op of van fietsers verbetert;</text:p>
                  </text:list-item>
                  <text:list-item text:style-override="id1-3-2-2-1-90-1-3-2">
                    <text:number>b.</text:number>
                    <text:p text:style-name="al">het aanleggen of verbeteren van voorzieningen voor voetgangers;</text:p>
                  </text:list-item>
                  <text:list-item text:style-override="id1-3-2-2-1-90-1-3-3">
                    <text:number>c.</text:number>
                    <text:p text:style-name="al">het aanbrengen van kant- of asmarkering op fietspaden;</text:p>
                  </text:list-item>
                  <text:list-item text:style-override="id1-3-2-2-1-90-1-3-4">
                    <text:number>d.</text:number>
                    <text:p text:style-name="al">het saneren van onnodig geplaatste paaltjes, inclusief het dichten van het gat, en verticale elementen op of vlak naast het fietspad;</text:p>
                  </text:list-item>
                  <text:list-item text:style-override="id1-3-2-2-1-90-1-3-5">
                    <text:number>e.</text:number>
                    <text:p text:style-name="al">het verbeteren van de zichtbaarheid van de overgebleven noodzakelijke paaltjes en verticale elementen op of vlak naast het fietspad;</text:p>
                  </text:list-item>
                  <text:list-item text:style-override="id1-3-2-2-1-90-1-3-6">
                    <text:number>f.</text:number>
                    <text:p text:style-name="al">het saneren van verticale trottoirbanden en overbruggen van hoogteverschillen tussen verharding en berm met schuine trottoirbanden langs een fietsstrook of fietspad;</text:p>
                  </text:list-item>
                  <text:list-item text:style-override="id1-3-2-2-1-90-1-3-7">
                    <text:number>g.</text:number>
                    <text:p text:style-name="al">het aanleggen van gesloten verharding op fietsstroken en -paden zodat het wegdek vervlakt;</text:p>
                  </text:list-item>
                  <text:list-item text:style-override="id1-3-2-2-1-90-1-3-8">
                    <text:number>h.</text:number>
                    <text:p text:style-name="al">het verbreden van fietspaden; </text:p>
                  </text:list-item>
                  <text:list-item text:style-override="id1-3-2-2-1-90-1-3-9">
                    <text:number>i.</text:number>
                    <text:p text:style-name="al">de aanleg van een drempel of plateau waar een fietspad een weg kruist;</text:p>
                  </text:list-item>
                  <text:list-item text:style-override="id1-3-2-2-1-90-1-3-10">
                    <text:number>j.</text:number>
                    <text:p text:style-name="al">de aanleg van een ongelijkvloerse fietsoversteek;</text:p>
                  </text:list-item>
                  <text:list-item text:style-override="id1-3-2-2-1-90-1-3-11">
                    <text:number>k.</text:number>
                    <text:p text:style-name="al">het verwijderen van wegversmallingen en chicanes voor fietsers; of</text:p>
                  </text:list-item>
                  <text:list-item text:style-override="id1-3-2-2-1-90-1-3-12">
                    <text:number>l.</text:number>
                    <text:p text:style-name="al">het aanbrengen van bermverharding langs fietspaden.</text:p>
                  </text:list-item>
                </text:list>
              </text:list-item>
            </text:list>
            <text:p text:style-name="al">T.</text:p>
            <text:p text:style-name="al"/>
            <text:p text:style-name="al">Artikel 4.10.2 vervalt.</text:p>
            <text:p text:style-name="al"/>
            <text:p text:style-name="al">U.</text:p>
            <text:p text:style-name="al"/>
            <text:p text:style-name="al">In artikel 4.10.4 vervalt het tweede lid. </text:p>
            <text:p text:style-name="al"/>
            <text:p text:style-name="al">V.</text:p>
            <text:p text:style-name="al"/>
            <text:p text:style-name="al">Artikel 4.10.5, tweede lid, komt te luiden:</text:p>
            <text:list text:style-name="id1-3-2-2-1-102">
              <text:list-item text:style-override="id1-3-2-2-1-102-1">
                <text:number>2.</text:number>
                <text:p text:style-name="al">Per aanvrager wordt per kalenderjaar maximaal € 100.000 verstrekt.</text:p>
              </text:list-item>
            </text:list>
            <text:p text:style-name="al">W.</text:p>
            <text:p text:style-name="al"/>
            <text:p text:style-name="al">De titel van paragraaf 4.11 komt te luiden:</text:p>
            <text:p text:style-name="al"/>
            <text:p text:style-name="al">
            <text:span text:style-name="nadrukvet">
              <text:span text:style-name="nadrukcur">Paragraaf 4.11 Gedrags- en inframaatregelen veilig fietsverkeer</text:span>
            </text:span>
          </text:p>
            <text:p text:style-name="al"/>
            <text:p text:style-name="al">X.</text:p>
            <text:p text:style-name="al"/>
            <text:p text:style-name="al">Artikel 4.11.2 komt te luiden:</text:p>
            <text:p text:style-name="al"/>
            <text:p text:style-name="al">
            <text:span text:style-name="nadrukvet">Artikel 4.11.2 Criteria</text:span>
          </text:p>
            <text:p text:style-name="al">Subsidie wordt alleen verstrekt als:</text:p>
            <text:list text:style-name="id1-3-2-2-1-115">
              <text:list-item text:style-override="id1-3-2-2-1-115-1">
                <text:number>a.</text:number>
                <text:p text:style-name="al">de maatregel met name is gericht op het verbeteren van de verkeersveiligheid van fietsverkeer; en</text:p>
              </text:list-item>
              <text:list-item text:style-override="id1-3-2-2-1-115-2">
                <text:number>b.</text:number>
                <text:p text:style-name="al">de locatie voorkomt op de kaart “Gedrags- en inframaatregelen veilig fietsverkeer” van het verkeersveiligheidsmodel.</text:p>
              </text:list-item>
            </text:list>
            <text:p text:style-name="al">Y.</text:p>
            <text:p text:style-name="al"/>
            <text:p text:style-name="al">Artikel 4.11.3, tweede lid, komt te luiden:</text:p>
            <text:list text:style-name="id1-3-2-2-1-119">
              <text:list-item text:style-override="id1-3-2-2-1-119-1">
                <text:number>2.</text:number>
                <text:p text:style-name="al">Het doel van het vooroverleg is het bespreken van het ontwerp aan de hand van de criteria en de geldende CROW-richtlijnen.</text:p>
              </text:list-item>
            </text:list>
            <text:p text:style-name="al">Z.</text:p>
            <text:p text:style-name="al"/>
            <text:p text:style-name="al">In artikel 4.11.6, tweede lid, wordt “50%” vervangen door: 75%. </text:p>
            <text:p text:style-name="al"/>
            <text:p text:style-name="al">AA.</text:p>
            <text:p text:style-name="al"/>
            <text:p text:style-name="al">In artikel 4.11.9, onderdeel a, wordt “de kruising of fietsoversteek” vervangen door: de locatie.</text:p>
            <text:p text:style-name="al"/>
            <text:p text:style-name="al">BB. </text:p>
            <text:p text:style-name="al"/>
            <text:p text:style-name="al">Na paragraaf 4.14 wordt een nieuwe paragraaf ingevoegd, luidende:</text:p>
            <text:p text:style-name="al"/>
            <text:p text:style-name="al">
            <text:span text:style-name="nadrukvet">
              <text:span text:style-name="nadrukcur">Paragraaf 4.15 Clean energy hubs</text:span>
            </text:span>
          </text:p>
            <text:p text:style-name="al"/>
            <text:p text:style-name="al">
            <text:span text:style-name="nadrukvet">Artikel 4.15.1 Begripsomschrijving</text:span>
          </text:p>
            <text:p text:style-name="al">In deze paragraaf wordt verstaan onder:</text:p>
            <text:p text:style-name="al">
            <text:span text:style-name="nadrukcur">clean energy hub:</text:span> openbaar toegankelijke tank-, laad- of bunkerfaciliteit voor de weg of binnenvaart die minimaal één hernieuwbare brandstof en minimaal één zero-emissie energiedrager aanbiedt.</text:p>
            <text:p text:style-name="al"/>
            <text:p text:style-name="al">
            <text:span text:style-name="nadrukvet">Artikel 4.15.2 Subsidiabele activiteiten</text:span>
          </text:p>
            <text:p text:style-name="al">Subsidie kan worden verleend voor:</text:p>
            <text:list text:style-name="id1-3-2-2-1-140">
              <text:list-item text:style-override="id1-3-2-2-1-140-1">
                <text:number>a.</text:number>
                <text:p text:style-name="al">het laten uitvoeren van een haalbaarheidsonderzoek voor het realiseren of uitbreiden van een clean energy hub voor het beroepsgoederenvervoer over de weg;</text:p>
              </text:list-item>
              <text:list-item text:style-override="id1-3-2-2-1-140-2">
                <text:number>b.</text:number>
                <text:p text:style-name="al">het laten uitvoeren van een haalbaarheidsonderzoek voor het realiseren of uitbreiden van een clean energy hub voor de binnenvaart in een binnenhaven; </text:p>
              </text:list-item>
              <text:list-item text:style-override="id1-3-2-2-1-140-3">
                <text:number>c.</text:number>
                <text:p text:style-name="al">de aanleg of uitbreiding van de tank- of oplaadinfrastructuur voor waterstof of elektriciteit op een clean energy hub voor het beroepsgoederenvervoer over de weg; of</text:p>
              </text:list-item>
              <text:list-item text:style-override="id1-3-2-2-1-140-4">
                <text:number>d.</text:number>
                <text:p text:style-name="al">de aanleg of uitbreiding van de tank- of oplaadinfrastructuur voor waterstof of elektriciteit op een clean energy hub voor de binnenvaart in een binnenhaven. </text:p>
              </text:list-item>
            </text:list>
            <text:p text:style-name="al">
            <text:span text:style-name="nadrukvet">Artikel 4.15.3 Criteria</text:span>
          </text:p>
            <text:list text:style-name="id1-3-2-2-1-142">
              <text:list-item text:style-override="id1-3-2-2-1-142-1">
                <text:number>1.</text:number>
                <text:p text:style-name="al">Subsidie voor het laten uitvoeren van een haalbaarheidsonderzoek wordt alleen verstrekt als het onderzoek zich richt op:</text:p>
                <text:list text:style-name="id1-3-2-2-1-142-1-3">
                  <text:list-item text:style-override="id1-3-2-2-1-142-1-3-1">
                    <text:number>a.</text:number>
                    <text:p text:style-name="al">de geschiktheid van de locatie, door middel van een marktverkenning ter identificatie van de behoeften van gebruikers, doelgroepen en omgeving van de clean energy hub, kansen en marktniches en vermindering van risico’s en kosten, met als doel het achterhalen van de noodzakelijke kenmerken, randvoorwaarden, voorzieningen, capaciteiten en omvang van een clean energy hub; of</text:p>
                  </text:list-item>
                  <text:list-item text:style-override="id1-3-2-2-1-142-1-3-2">
                    <text:number>b.</text:number>
                    <text:p text:style-name="al">de haalbaarheid van netbalancering, inhoudende het inzetten van balanceringsmaatregelen om de balans in het elektriciteitsnet te herstellen bij frequentieafwijkingen die ontstaan als gevolg van de toenemende vraag naar elektriciteit en piekmomenten in de vraag en de schommelingen in de opwek van hernieuwbare energie.</text:p>
                  </text:list-item>
                </text:list>
              </text:list-item>
              <text:list-item text:style-override="id1-3-2-2-1-142-2">
                <text:number>2.</text:number>
                <text:p text:style-name="al">Subsidie voor de aanleg of uitbreiding van een clean energy hub wordt alleen verstrekt als:</text:p>
                <text:list text:style-name="id1-3-2-2-1-142-2-3">
                  <text:list-item text:style-override="id1-3-2-2-1-142-2-3-1">
                    <text:number>a.</text:number>
                    <text:p text:style-name="al">uit het haalbaarheidsonderzoek van de locatie blijkt dat deze geschikt is voor de aanleg of uitbreiding van een clean energy hub; en</text:p>
                  </text:list-item>
                  <text:list-item text:style-override="id1-3-2-2-1-142-2-3-2">
                    <text:number>b.</text:number>
                    <text:p text:style-name="al">de eigenaar van de grond toestemming geeft voor de aanleg of uitbreiding.</text:p>
                  </text:list-item>
                </text:list>
              </text:list-item>
              <text:list-item text:style-override="id1-3-2-2-1-142-3">
                <text:number>3.</text:number>
                <text:p text:style-name="al">Subsidie voor de aanleg of uitbreiding van een clean energy hub voor de weg wordt voorts alleen verstrekt als de oplaadinfrastructuur voor elektriciteit met een uitgangsvermogen tot 22 kW in staat is om slimme oplaadfuncties te ondersteunen.</text:p>
              </text:list-item>
            </text:list>
            <text:p text:style-name="al">
            <text:span text:style-name="nadrukvet">Artikel 4.15.4 Vooroverleg</text:span>
          </text:p>
            <text:list text:style-name="id1-3-2-2-1-144">
              <text:list-item text:style-override="id1-3-2-2-1-144-1">
                <text:number>1.</text:number>
                <text:p text:style-name="al">Voordat een aanvraag kan worden ingediend, vindt vooroverleg plaats aan de hand van het door de provincie beschikbaar gestelde vooroverlegformulier.</text:p>
              </text:list-item>
              <text:list-item text:style-override="id1-3-2-2-1-144-2">
                <text:number>2.</text:number>
                <text:p text:style-name="al">Het vooroverleg wordt gepland binnen 4 weken na ontvangst van het vooroverlegformulier.</text:p>
              </text:list-item>
            </text:list>
            <text:p text:style-name="al">
            <text:span text:style-name="nadrukvet">Artikel 4.15.5 Aanvrager</text:span>
          </text:p>
            <text:list text:style-name="id1-3-2-2-1-146">
              <text:list-item text:style-override="id1-3-2-2-1-146-1">
                <text:number>1.</text:number>
                <text:p text:style-name="al">Subsidie als bedoeld in artikel 4.15.2, onderdeel a en b, kan worden aangevraagd door de eigenaar of exploitant van een huidige of mogelijk te realiseren clean energy hub-locatie of door een gemeente.</text:p>
              </text:list-item>
              <text:list-item text:style-override="id1-3-2-2-1-146-2">
                <text:number>2.</text:number>
                <text:p text:style-name="al">Subsidie voor de aanleg of uitbreiding van een clean energy hub kan worden aangevraagd door de eigenaar van de te realiseren of uit te breiden clean energy hub.</text:p>
              </text:list-item>
            </text:list>
            <text:p text:style-name="al">
            <text:span text:style-name="nadrukvet">Artikel 4.15.6 Aanvraag</text:span>
          </text:p>
            <text:list text:style-name="id1-3-2-2-1-148">
              <text:list-item text:style-override="id1-3-2-2-1-148-1">
                <text:number>1.</text:number>
                <text:p text:style-name="al">In aanvulling op artikel 1.2.3 bevat een aanvraag om subsidie als bedoeld in artikel 4.15.2, onderdeel a en b, een offerte van een derde partij voor het doen van een haalbaarheidsonderzoek.</text:p>
              </text:list-item>
              <text:list-item text:style-override="id1-3-2-2-1-148-2">
                <text:number>2.</text:number>
                <text:p text:style-name="al">In aanvulling op artikel 1.2.3 bevat een aanvraag om subsidie als bedoeld in artikel 4.15.2, onderdeel c:</text:p>
                <text:list text:style-name="id1-3-2-2-1-148-2-3">
                  <text:list-item text:style-override="id1-3-2-2-1-148-2-3-1">
                    <text:number>a.</text:number>
                    <text:p text:style-name="al">als de aanvrager geen eigenaar is van de grond waarop de clean energy hub wordt gerealiseerd, schriftelijke toestemming van de eigenaar;</text:p>
                  </text:list-item>
                  <text:list-item text:style-override="id1-3-2-2-1-148-2-3-2">
                    <text:number>b.</text:number>
                    <text:p text:style-name="al">het haalbaarheidsonderzoek waaruit blijkt dat de locatie geschikt is voor een clean energy hub; en</text:p>
                  </text:list-item>
                  <text:list-item text:style-override="id1-3-2-2-1-148-2-3-3">
                    <text:number>c.</text:number>
                    <text:p text:style-name="al">offertes van de uit te voeren werkzaamheden voor de aanleg of uitbreiding van de clean energy hub.</text:p>
                  </text:list-item>
                </text:list>
              </text:list-item>
              <text:list-item text:style-override="id1-3-2-2-1-148-3">
                <text:number>3.</text:number>
                <text:p text:style-name="al">Per locatie kan een aanvraag worden gedaan voor zowel een haalbaarheidsonderzoek als voor de aanleg of uitbreiding van de clean energy hub.</text:p>
              </text:list-item>
            </text:list>
            <text:p text:style-name="al">
            <text:span text:style-name="nadrukvet">Artikel 4.15.7 Subsidiabele kosten</text:span>
          </text:p>
            <text:list text:style-name="id1-3-2-2-1-150">
              <text:list-item text:style-override="id1-3-2-2-1-150-1">
                <text:number>1.</text:number>
                <text:p text:style-name="al">Voor subsidie als bedoeld in artikel 4.15.2, onderdeel a en b, komen in aanmerking de kosten van de door externe consultants verrichte consultancydiensten. </text:p>
              </text:list-item>
              <text:list-item text:style-override="id1-3-2-2-1-150-2">
                <text:number>2.</text:number>
                <text:p text:style-name="al">Voor subsidie als bedoeld in artikel 4.15.2, onderdeel c, komen in aanmerking de kosten voor de bouw, installatie, upgrade of uitbreiding van de oplaad- of tankinfrastructuur voor waterstof of elektriciteit en de daarmee verband houdende technische uitrusting, de installatie of verbetering van elektrische of andere onderdelen, met inbegrip van elektriciteitskabels en transformatoren die nodig zijn voor de aansluiting van de oplaad- of tankinfrastructuur.</text:p>
              </text:list-item>
              <text:list-item text:style-override="id1-3-2-2-1-150-3">
                <text:number>3.</text:number>
                <text:p text:style-name="al">Voor subsidie als bedoeld in artikel 4.15.2, onderdeel d, komen in aanmerking de kosten voor de bouw, installatie, verbetering of uitbreiding van oplaad- of tankinfrastructuur voor waterstof of elektriciteit en de daarmee verband houdende technische uitrusting, met inbegrip van vaste, mobiele of drijvende faciliteiten, de installatie of verbetering van elektrische of andere onderdelen, met inbegrip van elektriciteitskabels en transformatoren die nodig zijn voor de aansluiting van de oplaad- of tankinfrastructuur.</text:p>
              </text:list-item>
            </text:list>
            <text:p text:style-name="al">
            <text:span text:style-name="nadrukvet">Artikel 4.15.8 Hoogte van de subsidie</text:span>
          </text:p>
            <text:list text:style-name="id1-3-2-2-1-152">
              <text:list-item text:style-override="id1-3-2-2-1-152-1">
                <text:number>1.</text:number>
                <text:p text:style-name="al">De subsidie voor het uitvoeren van een haalbaarheidsonderzoek bedraagt maximaal 50% van de subsidiabele kosten met een maximum van € 40.000 per onderzoek. </text:p>
              </text:list-item>
              <text:list-item text:style-override="id1-3-2-2-1-152-2">
                <text:number>2.</text:number>
                <text:p text:style-name="al">De subsidie voor de aanleg of uitbreiding van een clean energy hub bedraagt:</text:p>
                <text:list text:style-name="id1-3-2-2-1-152-2-3">
                  <text:list-item text:style-override="id1-3-2-2-1-152-2-3-1">
                    <text:number>a.</text:number>
                    <text:p text:style-name="al">voor kleine ondernemingen maximaal 50% van de subsidiabele kosten met een maximum van € 250.000 per clean energy hub;</text:p>
                  </text:list-item>
                  <text:list-item text:style-override="id1-3-2-2-1-152-2-3-2">
                    <text:number>b.</text:number>
                    <text:p text:style-name="al">voor middelgrote ondernemingen maximaal 40% van de subsidiabele kosten met een maximum van € 250.000 per clean energy hub;</text:p>
                  </text:list-item>
                  <text:list-item text:style-override="id1-3-2-2-1-152-2-3-3">
                    <text:number>c.</text:number>
                    <text:p text:style-name="al">in overige gevallen maximaal 20% van de subsidiabele kosten met een maximum van € 250.000 per clean energy hub. </text:p>
                  </text:list-item>
                </text:list>
              </text:list-item>
            </text:list>
            <text:p text:style-name="al">
            <text:span text:style-name="nadrukvet">Artikel 4.15.9 Verplichting</text:span>
          </text:p>
            <text:p text:style-name="al">De subsidiabele activiteiten zijn uiterlijk 31 december 2030 uitgevoerd.</text:p>
            <text:p text:style-name="al"/>
            <text:p text:style-name="al">
            <text:span text:style-name="nadrukvet">Artikel 4.15.10 Communautair toetsingskader</text:span>
          </text:p>
            <text:list text:style-name="id1-3-2-2-1-157">
              <text:list-item text:style-override="id1-3-2-2-1-157-1">
                <text:number>1.</text:number>
                <text:p text:style-name="al">Subsidie als bedoeld in artikel 4.15.2, onderdeel a en b, wordt alleen verleend in overeenstemming met artikel 18 AGVV of de reguliere De-minimisverordening.</text:p>
              </text:list-item>
              <text:list-item text:style-override="id1-3-2-2-1-157-2">
                <text:number>2.</text:number>
                <text:p text:style-name="al">Subsidie voor de aanleg of uitbreiding van een clean energy hub voor het beroepsgoederenvervoer over de weg wordt alleen verleend in overeenstemming met artikel 36bis AGVV.</text:p>
              </text:list-item>
              <text:list-item text:style-override="id1-3-2-2-1-157-3">
                <text:number>3.</text:number>
                <text:p text:style-name="al">Subsidie voor de aanleg of uitbreiding van een clean energy hub voor de binnenvaart wordt alleen verleend in overeenstemming met artikel 56quater AGVV. </text:p>
              </text:list-item>
            </text:list>
            <text:p text:style-name="al">CC.</text:p>
            <text:p text:style-name="al">Na paragraaf 4.15 wordt een nieuwe paragraaf ingevoegd, luidende:</text:p>
            <text:p text:style-name="al"/>
            <text:p text:style-name="al">
            <text:span text:style-name="nadrukvet">
              <text:span text:style-name="nadrukcur">Paragraaf 4.16 Verduurzaming of duurzame vervanging Gelderse veren</text:span>
            </text:span>
          </text:p>
            <text:p text:style-name="al"/>
            <text:p text:style-name="al">
            <text:span text:style-name="nadrukvet">Artikel 4.16.1 Begripsomschrijving</text:span>
          </text:p>
            <text:p text:style-name="al">In deze paragraaf wordt verstaan onder:</text:p>
            <text:p text:style-name="al">
            <text:span text:style-name="nadrukcur">duurzame motor:</text:span> permanente veerpontmotor die voor zijn normale functioneren zijn energie haalt uit elektriciteit of waterstof.</text:p>
            <text:p text:style-name="al"/>
            <text:p text:style-name="al">
            <text:span text:style-name="nadrukvet">Artikel 4.16.2 Subsidiabele activiteit</text:span>
          </text:p>
            <text:p text:style-name="al">Subsidie kan worden verleend voor:</text:p>
            <text:list text:style-name="id1-3-2-2-1-169">
              <text:list-item text:style-override="id1-3-2-2-1-169-1">
                <text:number>a.</text:number>
                <text:p text:style-name="al"> de aankoop van een veerpont met een duurzame motor; of</text:p>
              </text:list-item>
              <text:list-item text:style-override="id1-3-2-2-1-169-2">
                <text:number>b.</text:number>
                <text:p text:style-name="al"> het retrofitten van een veerpont met een fossiele motor naar een duurzame motor. </text:p>
              </text:list-item>
            </text:list>
            <text:p text:style-name="al">
            <text:span text:style-name="nadrukvet">Artikel 4.16.3 Criteria</text:span>
          </text:p>
            <text:p text:style-name="al">Subsidie voor de aankoop van een veerpont met een duurzame motor wordt alleen verleend als:</text:p>
            <text:list text:style-name="id1-3-2-2-1-172">
              <text:list-item text:style-override="id1-3-2-2-1-172-1">
                <text:number>a.</text:number>
                <text:p text:style-name="al">de te vervangen veerpont ouder is dan dertig jaar;</text:p>
              </text:list-item>
              <text:list-item text:style-override="id1-3-2-2-1-172-2">
                <text:number>b.</text:number>
                <text:p text:style-name="al">bij aankoop van een tweedehands veerpont: deze maximaal tien jaar oud is.</text:p>
              </text:list-item>
            </text:list>
            <text:p text:style-name="al">
            <text:span text:style-name="nadrukvet">Artikel 4.16.4 Aanvrager</text:span>
          </text:p>
            <text:list text:style-name="id1-3-2-2-1-174">
              <text:list-item text:style-override="id1-3-2-2-1-174-1">
                <text:number>1.</text:number>
                <text:p text:style-name="al">Subsidie kan worden aangevraagd door de eigenaar van een veerpont die in de provincie Gelderland vaart.</text:p>
              </text:list-item>
              <text:list-item text:style-override="id1-3-2-2-1-174-2">
                <text:number>2.</text:number>
                <text:p text:style-name="al">Als een aanvrager meerdere veerponten in eigendom heeft, kan per veerpont subsidie worden aangevraagd. </text:p>
              </text:list-item>
            </text:list>
            <text:p text:style-name="al">
            <text:span text:style-name="nadrukvet">Artikel 4.16.5 Aanvraag</text:span>
          </text:p>
            <text:p text:style-name="al">In aanvulling op artikel 1.2.3 wordt bij een aanvraag om subsidie een offerte van de aanschaf of retrofit van de veerpont bijgevoegd.</text:p>
            <text:p text:style-name="al"/>
            <text:p text:style-name="al">
            <text:span text:style-name="nadrukvet">Artikel 4.16.6 Hoogte van de subsidie</text:span>
          </text:p>
            <text:list text:style-name="id1-3-2-2-1-179">
              <text:list-item text:style-override="id1-3-2-2-1-179-1">
                <text:number>1.</text:number>
                <text:p text:style-name="al">De subsidie voor vervanging van een veerpont bedraagt maximaal 15% van de subsidiabele kosten;</text:p>
                <text:list text:style-name="id1-3-2-2-1-179-1-3">
                  <text:list-item text:style-override="id1-3-2-2-1-179-1-3-1">
                    <text:number>a.</text:number>
                    <text:p text:style-name="al">met een maximum van € 127.500 voor een veerpont die minder dan zes auto’s of vijftig personen per overtocht kan vervoeren; </text:p>
                  </text:list-item>
                  <text:list-item text:style-override="id1-3-2-2-1-179-1-3-2">
                    <text:number>b.</text:number>
                    <text:p text:style-name="al">met een maximum van € 262.500 voor een veerpont die meer dan vijf auto’s of 49 personen per overtocht kan vervoeren.</text:p>
                  </text:list-item>
                </text:list>
              </text:list-item>
              <text:list-item text:style-override="id1-3-2-2-1-179-2">
                <text:number>2.</text:number>
                <text:p text:style-name="al">De subsidie voor de retrofit van een veerpont bedraagt maximaal 100% van de subsidiabele kosten;</text:p>
                <text:list text:style-name="id1-3-2-2-1-179-2-3">
                  <text:list-item text:style-override="id1-3-2-2-1-179-2-3-1">
                    <text:number>a.</text:number>
                    <text:p text:style-name="al">met een maximum van € 62.500 voor een veerpont die minder dan zes auto’s of vijftig personen per overtocht kan vervoeren; </text:p>
                  </text:list-item>
                  <text:list-item text:style-override="id1-3-2-2-1-179-2-3-2">
                    <text:number>b.</text:number>
                    <text:p text:style-name="al">met een maximum van € 125.000 voor een veerpont die meer dan vijf auto’s of 49 personen per overtocht kan vervoeren. </text:p>
                  </text:list-item>
                </text:list>
              </text:list-item>
            </text:list>
            <text:p text:style-name="al">
            <text:span text:style-name="nadrukvet">Artikel 4.16.7 Subsidiabele kosten</text:span>
          </text:p>
            <text:list text:style-name="id1-3-2-2-1-181">
              <text:list-item text:style-override="id1-3-2-2-1-181-1">
                <text:number>1.</text:number>
                <text:p text:style-name="al">Voor de aanschaf van een veerpont komen de aanschafkosten van de veerpont voor subsidie in aanmerking. </text:p>
              </text:list-item>
              <text:list-item text:style-override="id1-3-2-2-1-181-2">
                <text:number>2.</text:number>
                <text:p text:style-name="al">Voor het retrofitten van een veerpont komen de kosten voor de aanschaf en installatie van de duurzame motor voor subsidie in aanmerking.</text:p>
              </text:list-item>
            </text:list>
            <text:p text:style-name="al">
            <text:span text:style-name="nadrukvet">Artikel 4.16.8 Instandhoudingsbepaling</text:span>
          </text:p>
            <text:p text:style-name="al">In aanvulling op artikel 1.4.7 zet de subsidieontvanger de veerpont minimaal tien jaar in binnen de provincie Gelderland.</text:p>
            <text:p text:style-name="al"/>
            <text:p text:style-name="al">
            <text:span text:style-name="nadrukvet">Artikel 4.16.9 Weigeringsgrond</text:span>
          </text:p>
            <text:p text:style-name="al">Subsidie wordt geweigerd als de aanvrager op grond van deze paragraaf voor dezelfde veerpont al eerder subsidie heeft ontvangen. </text:p>
            <text:p text:style-name="al"/>
            <text:p text:style-name="al">
            <text:span text:style-name="nadrukvet">Artikel 4.16.10 Communautair kader</text:span>
          </text:p>
            <text:p text:style-name="al">Subsidie wordt alleen verstrekt voor zover dat niet in strijd is met de reguliere De-minimisverordening. </text:p>
            <text:p text:style-name="al"/>
            <text:p text:style-name="al">DD.</text:p>
            <text:p text:style-name="al"/>
            <text:p text:style-name="al">Na paragraaf 4.16 wordt een nieuwe paragraaf ingevoegd, luidende:</text:p>
            <text:p text:style-name="al"/>
            <text:p text:style-name="al">
            <text:span text:style-name="nadrukvet">
              <text:span text:style-name="nadrukcur">Paragraaf 4.17 Aanpassen bushaltes</text:span>
            </text:span>
          </text:p>
            <text:p text:style-name="al"/>
            <text:p text:style-name="al">
            <text:span text:style-name="nadrukvet">Artikel 4.17.1 Begripsomschrijving</text:span>
          </text:p>
            <text:p text:style-name="al">In deze paragraaf wordt verstaan onder </text:p>
            <text:p text:style-name="al">wegbeheerder: Rijkswaterstaat, gemeente of waterschap, die verantwoordelijk is voor het beheer en onderhoud van de weg.</text:p>
            <text:p text:style-name="al"/>
            <text:p text:style-name="al">
            <text:span text:style-name="nadrukvet">Artikel 4.17.2 Subsidiabele activiteit</text:span>
          </text:p>
            <text:list text:style-name="id1-3-2-2-1-202">
              <text:list-item text:style-override="id1-3-2-2-1-202-1">
                <text:number>1.</text:number>
                <text:p text:style-name="al">Subsidie kan worden verleend voor het aanpassen van een bushalte door:</text:p>
                <text:list text:style-name="id1-3-2-2-1-202-1-3">
                  <text:list-item text:style-override="id1-3-2-2-1-202-1-3-1">
                    <text:number>a.</text:number>
                    <text:p text:style-name="al">het verruimen van de doorgangen bij de bushalte;</text:p>
                  </text:list-item>
                  <text:list-item text:style-override="id1-3-2-2-1-202-1-3-2">
                    <text:number>b.</text:number>
                    <text:p text:style-name="al">de bushalte op hoogte brengen;</text:p>
                  </text:list-item>
                  <text:list-item text:style-override="id1-3-2-2-1-202-1-3-3">
                    <text:number>c.</text:number>
                    <text:p text:style-name="al">het aanbrengen van een abri;</text:p>
                  </text:list-item>
                  <text:list-item text:style-override="id1-3-2-2-1-202-1-3-4">
                    <text:number>d.</text:number>
                    <text:p text:style-name="al">het aanbrengen van verlichting;</text:p>
                  </text:list-item>
                  <text:list-item text:style-override="id1-3-2-2-1-202-1-3-5">
                    <text:number>e.</text:number>
                    <text:p text:style-name="al">het aanbrengen van fietsparkeerplaatsen;</text:p>
                  </text:list-item>
                  <text:list-item text:style-override="id1-3-2-2-1-202-1-3-6">
                    <text:number>f.</text:number>
                    <text:p text:style-name="al">het plaatsen van afvalbakken;</text:p>
                  </text:list-item>
                  <text:list-item text:style-override="id1-3-2-2-1-202-1-3-7">
                    <text:number>g.</text:number>
                    <text:p text:style-name="al">het aanbrengen van zit- of leungelegenheid; en</text:p>
                  </text:list-item>
                  <text:list-item text:style-override="id1-3-2-2-1-202-1-3-8">
                    <text:number>h.</text:number>
                    <text:p text:style-name="al">het verhogen van het fietspad naast een te smal perron.</text:p>
                  </text:list-item>
                </text:list>
              </text:list-item>
              <text:list-item text:style-override="id1-3-2-2-1-202-2">
                <text:number>2.</text:number>
                <text:p text:style-name="al">Subsidie kan worden verleend voor het realiseren of aanpassen van loop- en fietsinfrastructuur naar een bushalte door:</text:p>
                <text:list text:style-name="id1-3-2-2-1-202-2-3">
                  <text:list-item text:style-override="id1-3-2-2-1-202-2-3-1">
                    <text:number>a.</text:number>
                    <text:p text:style-name="al">het realiseren of verbreden van loop- of fietspaden;</text:p>
                  </text:list-item>
                  <text:list-item text:style-override="id1-3-2-2-1-202-2-3-2">
                    <text:number>b.</text:number>
                    <text:p text:style-name="al">het realiseren of verbeteren van een oversteekvoorziening voor fietsers en voetgangers;</text:p>
                  </text:list-item>
                  <text:list-item text:style-override="id1-3-2-2-1-202-2-3-3">
                    <text:number>c.</text:number>
                    <text:p text:style-name="al">het optimaliseren van loop- en fietspaden bij rotondes;</text:p>
                  </text:list-item>
                  <text:list-item text:style-override="id1-3-2-2-1-202-2-3-4">
                    <text:number>d.</text:number>
                    <text:p text:style-name="al">het aanbrengen van openbare verlichting langs loop- en fietsroutes;</text:p>
                  </text:list-item>
                  <text:list-item text:style-override="id1-3-2-2-1-202-2-3-5">
                    <text:number>e.</text:number>
                    <text:p text:style-name="al">het toepassen van gesloten verharding; en</text:p>
                  </text:list-item>
                  <text:list-item text:style-override="id1-3-2-2-1-202-2-3-6">
                    <text:number>f.</text:number>
                    <text:p text:style-name="al">het instellen van voorrang voor fietsers en voetgangers.</text:p>
                  </text:list-item>
                </text:list>
              </text:list-item>
            </text:list>
            <text:p text:style-name="al">
            <text:span text:style-name="nadrukvet">Artikel 4.17.3 Criteria</text:span>
          </text:p>
            <text:p text:style-name="al">Subsidie voor het realiseren of aanpassen van loop- en fietsinfrastructuur naar een bushalte wordt alleen verstrekt als de infrastructuur binnen een straal van 200 meter van een bushalte ligt.</text:p>
            <text:p text:style-name="al"/>
            <text:p text:style-name="al">
            <text:span text:style-name="nadrukvet">Artikel 4.17.4 Hoogte van de subsidie</text:span>
          </text:p>
            <text:p text:style-name="al">De subsidie bedraagt maximaal 75% van de subsidiabele kosten met een maximum van € 150.000 per bushalte.</text:p>
            <text:p text:style-name="al"/>
            <text:p text:style-name="al">
            <text:span text:style-name="nadrukvet">Artikel 4.17.5 Subsidiabele kosten</text:span>
          </text:p>
            <text:p text:style-name="al">In aanvulling op artikel 1.3.4 komen interne loonkosten van de aanvrager niet in aanmerking voor subsidie.</text:p>
            <text:p text:style-name="al"/>
            <text:p text:style-name="al">
            <text:span text:style-name="nadrukvet">Artikel 4.17.6 Aanvrager</text:span>
          </text:p>
            <text:p text:style-name="al">Subsidie kan worden verstrekt aan een wegbeheerder.</text:p>
            <text:p text:style-name="al"/>
            <text:p text:style-name="al">
            <text:span text:style-name="nadrukvet">Artikel 4.17.7 Aanvraag</text:span>
          </text:p>
            <text:p text:style-name="al">In aanvulling op artikel 1.2.3 wordt bij een aanvraag om subsidie een ontwerp van de bushalte of loop- en fietsinfrastructuur bijgevoegd.</text:p>
            <text:p text:style-name="al"/>
            <text:p text:style-name="al">
            <text:span text:style-name="nadrukvet">Artikel 4.17.8 Weigeringsgrond</text:span>
          </text:p>
            <text:p text:style-name="al">Subsidie wordt geweigerd als de aanvraag naar het oordeel van de provincie niet in afdoende mate voldoet aan de geldende CROW-richtlijnen.</text:p>
            <text:p text:style-name="al"/>
            <text:p text:style-name="al">EE.</text:p>
            <text:p text:style-name="al"/>
            <text:p text:style-name="al">In de titel van paragraaf 5.2 wordt “professionals” vervangen door: makers.</text:p>
            <text:p text:style-name="al"/>
            <text:p text:style-name="al">FF.</text:p>
            <text:p text:style-name="al"/>
            <text:p text:style-name="al">Artikelen 5.2.1 en 5.2.2 worden vernummerd tot 5.2.2 en 5.2.3. </text:p>
            <text:p text:style-name="al"/>
            <text:p text:style-name="al">GG.</text:p>
            <text:p text:style-name="al"/>
            <text:p text:style-name="al">Voor artikel 5.2.2 (nieuw) wordt een artikel ingevoegd, luidende:</text:p>
            <text:p text:style-name="al"/>
            <text:p text:style-name="al">
            <text:span text:style-name="nadrukvet">Artikel 5.2.1 Begripsomschrijvingen</text:span>
          </text:p>
            <text:p text:style-name="al">In deze paragraaf wordt verstaan onder: </text:p>
            <text:p text:style-name="al"/>
            <text:p text:style-name="al">
            <text:span text:style-name="nadrukcur">artistieke uiting:</text:span> zichtbaar maken van de ontwikkelstap van de maker voor het publiek; </text:p>
            <text:p text:style-name="al">
            <text:span text:style-name="nadrukcur">grootschalig:</text:span> productie met een begroting van meer dan € 25.000;</text:p>
            <text:p text:style-name="al">
            <text:span text:style-name="nadrukcur">interdisciplinair:</text:span> productie waarin minimaal twee makers vanuit verschillende creatieve disciplines samenwerken;</text:p>
            <text:p text:style-name="al">
            <text:span text:style-name="nadrukcur">maker:</text:span> maker of kunstenaar, wonende in Gelderland, die een beroepspraktijk uitoefent waarin het scheppen, ontwikkelen, of presenteren van artistieke, ontwerpende of innovatieve uitingen centraal staat; </text:p>
            <text:p text:style-name="al">
            <text:span text:style-name="nadrukcur">talentontwikkelingsprogramma:</text:span> door provincie Gelderland ondersteunde programma voor professionele groei in de creatieve sector. </text:p>
            <text:p text:style-name="al"/>
            <text:p text:style-name="al">HH.</text:p>
            <text:p text:style-name="al"/>
            <text:p text:style-name="al">Artikel 5.2.2 (nieuw) komt te luiden:</text:p>
            <text:p text:style-name="al"/>
            <text:p text:style-name="al">
            <text:span text:style-name="nadrukvet">Artikel 5.2.2 Subsidiabele activiteit</text:span>
          </text:p>
            <text:list text:style-name="id1-3-2-2-1-247">
              <text:list-item text:style-override="id1-3-2-2-1-247-1">
                <text:number>1.</text:number>
                <text:p text:style-name="al">Subsidie kan worden verstrekt voor de begeleiding en uitvoering van een ontwikkeltraject van een maker, gericht op de versterking van diens artistieke of professionele praktijk. </text:p>
              </text:list-item>
              <text:list-item text:style-override="id1-3-2-2-1-247-2">
                <text:number>2.</text:number>
                <text:p text:style-name="al">Hierbij gelden de volgende categorieën:</text:p>
                <text:list text:style-name="id1-3-2-2-1-247-2-3">
                  <text:list-item text:style-override="id1-3-2-2-1-247-2-3-1">
                    <text:number>a.</text:number>
                    <text:p text:style-name="al">Module A: ondersteunen van artistieke ontwikkeling onder professionele begeleiding;</text:p>
                  </text:list-item>
                  <text:list-item text:style-override="id1-3-2-2-1-247-2-3-2">
                    <text:number>b.</text:number>
                    <text:p text:style-name="al">Module B: ondersteunen van artistieke en professionele ontwikkeling onder professionele begeleiding;</text:p>
                  </text:list-item>
                  <text:list-item text:style-override="id1-3-2-2-1-247-2-3-3">
                    <text:number>c.</text:number>
                    <text:p text:style-name="al">Module C: ondersteunen van artistieke en professionele ontwikkeling en publieksbereik onder professionele begeleiding.</text:p>
                  </text:list-item>
                </text:list>
              </text:list-item>
            </text:list>
            <text:p text:style-name="al">II.</text:p>
            <text:p text:style-name="al"/>
            <text:p text:style-name="al">Artikel 5.2.3 (nieuw) komt te luiden:</text:p>
            <text:p text:style-name="al"/>
            <text:p text:style-name="al">
            <text:span text:style-name="nadrukvet">Artikel 5.2.3 Criteria</text:span>
          </text:p>
            <text:list text:style-name="id1-3-2-2-1-253">
              <text:list-item text:style-override="id1-3-2-2-1-253-1">
                <text:number>1.</text:number>
                <text:p text:style-name="al">Subsidie voor Module A wordt alleen verstrekt als: </text:p>
                <text:list text:style-name="id1-3-2-2-1-253-1-3">
                  <text:list-item text:style-override="id1-3-2-2-1-253-1-3-1">
                    <text:number>a.</text:number>
                    <text:p text:style-name="al">er een ontwikkelplan is waarin beschreven staat welke artistieke ontwikkeling wordt beoogd, met welke ontwikkelstap dit bereikt wordt en hoe de maker hierin begeleid wordt; </text:p>
                  </text:list-item>
                  <text:list-item text:style-override="id1-3-2-2-1-253-1-3-2">
                    <text:number>b.</text:number>
                    <text:p text:style-name="al">de ontwikkelstap past binnen de beoogde ontwikkeling van de maker; </text:p>
                  </text:list-item>
                  <text:list-item text:style-override="id1-3-2-2-1-253-1-3-3">
                    <text:number>c.</text:number>
                    <text:p text:style-name="al">uit het ontwikkelplan blijkt dat evaluatie en borging belangrijke elementen vormen van de begeleiding; </text:p>
                  </text:list-item>
                  <text:list-item text:style-override="id1-3-2-2-1-253-1-3-4">
                    <text:number>d.</text:number>
                    <text:p text:style-name="al">de artistieke ontwikkeling leidt tot een artistieke uiting; </text:p>
                  </text:list-item>
                  <text:list-item text:style-override="id1-3-2-2-1-253-1-3-5">
                    <text:number>e.</text:number>
                    <text:p text:style-name="al">de artistieke uiting geen herhaling of een heropvoering betreft; </text:p>
                  </text:list-item>
                  <text:list-item text:style-override="id1-3-2-2-1-253-1-3-6">
                    <text:number>g.</text:number>
                    <text:p text:style-name="al">bij de voorbereiding van de aanvraag een vooroverleg met de provincie heeft plaatsgevonden over het ontwikkeltraject. </text:p>
                  </text:list-item>
                </text:list>
              </text:list-item>
              <text:list-item text:style-override="id1-3-2-2-1-253-2">
                <text:number>2.</text:number>
                <text:p text:style-name="al">Aanvullend op de criteria uit het eerste lid, gelden voor Module B de volgende criteria: </text:p>
                <text:list text:style-name="id1-3-2-2-1-253-2-3">
                  <text:list-item text:style-override="id1-3-2-2-1-253-2-3-1">
                    <text:number>a.</text:number>
                    <text:p text:style-name="al">uit het ontwikkelplan blijkt welke professionele ontwikkeling wordt beoogd en hoe de maker hierin wordt begeleid; </text:p>
                  </text:list-item>
                  <text:list-item text:style-override="id1-3-2-2-1-253-2-3-2">
                    <text:number>b.</text:number>
                    <text:p text:style-name="al">uit het ontwikkelplan blijkt hoe de maker deelneemt aan het talentontwikkelingsprogramma; </text:p>
                  </text:list-item>
                  <text:list-item text:style-override="id1-3-2-2-1-253-2-3-3">
                    <text:number>c.</text:number>
                    <text:p text:style-name="al">uit het ontwikkelplan blijkt hoe de maker diens professionele netwerk in de provincie uitbreidt. </text:p>
                  </text:list-item>
                </text:list>
              </text:list-item>
              <text:list-item text:style-override="id1-3-2-2-1-253-3">
                <text:number>3.</text:number>
                <text:p text:style-name="al">Aanvullend op de criteria uit het eerste en tweede lid, gelden voor Module C de volgende criteria: </text:p>
                <text:list text:style-name="id1-3-2-2-1-253-3-3">
                  <text:list-item text:style-override="id1-3-2-2-1-253-3-3-1">
                    <text:number>a.</text:number>
                    <text:p text:style-name="al">de artistieke uiting is een grootschalige of interdisciplinaire productie; </text:p>
                  </text:list-item>
                  <text:list-item text:style-override="id1-3-2-2-1-253-3-3-2">
                    <text:number>b.</text:number>
                    <text:p text:style-name="al">uit het ontwikkelplan blijkt hoe de maker een visie en aanpak op publieksbereik, samenwerking en kennisdeling ontwikkelt, en hoe de maker hierin wordt begeleid. </text:p>
                  </text:list-item>
                </text:list>
              </text:list-item>
            </text:list>
            <text:p text:style-name="al">JJ.</text:p>
            <text:p text:style-name="al"/>
            <text:p text:style-name="al">Onder vernummering van artikelen 5.2.3 (oud) tot en met 5.2.6 (oud) tot 5.2.5 tot en met 5.2.8 wordt een artikel ingevoegd, luidende: </text:p>
            <text:p text:style-name="al"/>
            <text:p text:style-name="al">
            <text:span text:style-name="nadrukvet">Artikel 5.2.4 Vooroverleg</text:span>
          </text:p>
            <text:p text:style-name="al">Voordat een aanvraag wordt ingediend, vindt vooroverleg plaats aan de hand van het format voor het ontwikkelplan.</text:p>
            <text:p text:style-name="al"/>
            <text:p text:style-name="al">KK.</text:p>
            <text:p text:style-name="al"/>
            <text:p text:style-name="al">Artikel 5.2.5 (nieuw) komt te luiden:</text:p>
            <text:p text:style-name="al"/>
            <text:p text:style-name="al">
            <text:span text:style-name="nadrukvet">Artikel 5.2.5 Hoogte van de subsidie</text:span>
          </text:p>
            <text:list text:style-name="id1-3-2-2-1-266">
              <text:list-item text:style-override="id1-3-2-2-1-266-1">
                <text:number>1.</text:number>
                <text:p text:style-name="al">De subsidie bedraagt: </text:p>
                <text:list text:style-name="id1-3-2-2-1-266-1-3">
                  <text:list-item text:style-override="id1-3-2-2-1-266-1-3-1">
                    <text:number>a.</text:number>
                    <text:p text:style-name="al">€ 4.500 voor Module A;</text:p>
                  </text:list-item>
                  <text:list-item text:style-override="id1-3-2-2-1-266-1-3-2">
                    <text:number>b.</text:number>
                    <text:p text:style-name="al">€ 7.500 voor Module B; </text:p>
                  </text:list-item>
                  <text:list-item text:style-override="id1-3-2-2-1-266-1-3-3">
                    <text:number>c.</text:number>
                    <text:p text:style-name="al">€ 12.500 voor Module C. </text:p>
                  </text:list-item>
                </text:list>
              </text:list-item>
              <text:list-item text:style-override="id1-3-2-2-1-266-2">
                <text:number>2.</text:number>
                <text:p text:style-name="al">De subsidie wordt per aanvrager maximaal eens per vier jaar verstrekt. </text:p>
              </text:list-item>
            </text:list>
            <text:p text:style-name="al">LL.</text:p>
            <text:p text:style-name="al"/>
            <text:p text:style-name="al">Artikel 5.2.6 (nieuw) komt te luiden:</text:p>
            <text:p text:style-name="al"/>
            <text:p text:style-name="al">
            <text:span text:style-name="nadrukvet">Artikel 5.2.6 Aanvrager</text:span>
          </text:p>
            <text:p text:style-name="al">Subsidie kan worden aangevraagd door een maker.</text:p>
            <text:p text:style-name="al"/>
            <text:p text:style-name="al">MM.</text:p>
            <text:p text:style-name="al"/>
            <text:p text:style-name="al">Na artikel 5.2.6 worden twee nieuwe artikelen toegevoegd, luidende:</text:p>
            <text:p text:style-name="al"/>
            <text:p text:style-name="al">
            <text:span text:style-name="nadrukvet">Artikel 5.2.7 Aanvraag</text:span>
          </text:p>
            <text:p text:style-name="al">In aanvulling op artikel 1.2.3 bevat de aanvraag:</text:p>
            <text:list text:style-name="id1-3-2-2-1-280">
              <text:list-item text:style-override="id1-3-2-2-1-280-1">
                <text:number>a.</text:number>
                <text:p text:style-name="al">een curriculum vitae van de maker en de begeleider; en</text:p>
              </text:list-item>
              <text:list-item text:style-override="id1-3-2-2-1-280-2">
                <text:number>b.</text:number>
                <text:p text:style-name="al">een ontwikkelplan voor het ontwikkeltraject volgens het provinciale format.</text:p>
              </text:list-item>
            </text:list>
            <text:p text:style-name="al">
            <text:span text:style-name="nadrukvet">Artikel 5.2.8 Verplichtingen</text:span>
          </text:p>
            <text:p text:style-name="al">Voor alle subsidies dient de subsidieontvanger:</text:p>
            <text:list text:style-name="id1-3-2-2-1-283">
              <text:list-item text:style-override="id1-3-2-2-1-283-1">
                <text:number>a.</text:number>
                <text:p text:style-name="al">het ontwikkelplan binnen twee jaar te realiseren of uit te voeren;</text:p>
              </text:list-item>
              <text:list-item text:style-override="id1-3-2-2-1-283-2">
                <text:number>b.</text:number>
                <text:p text:style-name="al">de artistieke uiting zichtbaar te maken voor het publiek.</text:p>
              </text:list-item>
            </text:list>
            <text:p text:style-name="al">NN.</text:p>
            <text:p text:style-name="al"/>
            <text:p text:style-name="al">De titel van paragraaf 5.5 komt te luiden: </text:p>
            <text:p text:style-name="al"/>
            <text:p text:style-name="al">
            <text:span text:style-name="nadrukvet">
              <text:span text:style-name="nadrukcur">Paragraaf 5.5 Historische molens, stoomgemalen en stoomhoutzagerijen</text:span>
            </text:span>
          </text:p>
            <text:p text:style-name="al"/>
            <text:p text:style-name="al">OO.</text:p>
            <text:p text:style-name="al"/>
            <text:p text:style-name="al">Artikel 5.5.1. komt te luiden:</text:p>
            <text:p text:style-name="al"/>
            <text:p text:style-name="al">
            <text:span text:style-name="nadrukvet">Artikel 5.5.1 Begripsomschrijvingen</text:span>
          </text:p>
            <text:p text:style-name="al"/>
            <text:p text:style-name="al">In deze paragraaf wordt verstaan onder:</text:p>
            <text:p text:style-name="al"/>
            <text:p text:style-name="al">
            <text:span text:style-name="nadrukcur">historische molen:</text:span> door wind, water of ros aangedreven krachtwerktuig inclusief het bouwwerk, geschikt of bedoeld voor een historisch maalproductieactiviteitbedrijf; </text:p>
            <text:p text:style-name="al">
            <text:span text:style-name="nadrukcur">historisch stoomgemaal:</text:span> door stoom aangedreven installatie inclusief het bouwwerk, geschikt of bedoeld voor historische bemaling van een polder; </text:p>
            <text:p text:style-name="al">
            <text:span text:style-name="nadrukcur">historische stoomhoutzagerij:</text:span> door stoom aangedreven installatie inclusief het bouwwerk geschikt of bedoeld voor het zagen van hout.</text:p>
            <text:p text:style-name="al"/>
            <text:p text:style-name="al">PP.</text:p>
            <text:p text:style-name="al"/>
            <text:p text:style-name="al">In artikel 5.5.2 wordt de zinsnede “historische molens en stoomgemalen” vervangen door: historische molens, historische stoomgemalen of historische stoomhoutzagerijen.</text:p>
            <text:p text:style-name="al"/>
            <text:p text:style-name="al">QQ.</text:p>
            <text:p text:style-name="al"/>
            <text:p text:style-name="al">Artikel 5.5.3 komt te luiden:</text:p>
            <text:p text:style-name="al"/>
            <text:p text:style-name="al">
            <text:span text:style-name="nadrukvet">Artikel 5.5.3 Criteria</text:span>
          </text:p>
            <text:p text:style-name="al">Subsidie wordt alleen verstrekt als de historische molen, het historisch stoomgemaal of de historische stoomhoutzagerij: </text:p>
            <text:list text:style-name="id1-3-2-2-1-312">
              <text:list-item text:style-override="id1-3-2-2-1-312-1">
                <text:number>a.</text:number>
                <text:p text:style-name="al">draaivaardig is; en</text:p>
              </text:list-item>
              <text:list-item text:style-override="id1-3-2-2-1-312-2">
                <text:number>b.</text:number>
                <text:p text:style-name="al">periodiek geïnspecteerd wordt op de staat van onderhoud.</text:p>
              </text:list-item>
            </text:list>
            <text:p text:style-name="al">RR.</text:p>
            <text:p text:style-name="al"/>
            <text:p text:style-name="al">In artikel 5.5.4 wordt de zinsnede “historische molens of stoomgemalen” vervangen door: historische molens, historische stoomgemalen of historische stoomhoutzagerijen.</text:p>
            <text:p text:style-name="al"/>
            <text:p text:style-name="al">SS.</text:p>
            <text:p text:style-name="al"/>
            <text:p text:style-name="al">Het tweede lid van artikel 5.5.5 alsmede de aanduiding “1.” voor het eerste lid vervallen.</text:p>
            <text:p text:style-name="al"/>
            <text:p text:style-name="al">TT.</text:p>
            <text:p text:style-name="al"/>
            <text:p text:style-name="al">In artikel 5.5.6 wordt de zinsnede “per historische molen of stoomgemaal” vervangen door: per historische molen, historisch stoomgemaal of historische stoomhoutzagerij.</text:p>
            <text:p text:style-name="al"/>
            <text:p text:style-name="al">UU. </text:p>
            <text:p text:style-name="al"/>
            <text:p text:style-name="al">Artikel 6.3.1 wordt als volgt gewijzigd: </text:p>
            <text:p text:style-name="al"/>
            <text:list text:style-name="id1-3-2-2-1-329">
              <text:list-item text:style-override="id1-3-2-2-1-329-1">
                <text:number>1.</text:number>
                <text:p text:style-name="al">In de alfabetische volgorde wordt na de begripsomschrijving van “nominale waarde” een begripsomschrijving ingevoegd, luidende: </text:p>
                <text:p text:style-name="al">onrendabele top: deel van de investering van een toegelaten instelling in de activiteit, die niet kan worden terugverdiend met de huuropbrengsten in het eerste jaar na oplevering; </text:p>
              </text:list-item>
              <text:list-item text:style-override="id1-3-2-2-1-329-2">
                <text:number>2.</text:number>
                <text:p text:style-name="al">De begripsomschrijving “transformeren gebied” vervalt. </text:p>
              </text:list-item>
              <text:list-item text:style-override="id1-3-2-2-1-329-3">
                <text:number>3.</text:number>
                <text:p text:style-name="al">De begripsomschrijving “transformeren gebouw” komt te luiden: </text:p>
                <text:p text:style-name="al">transformeren: in verband met een functiewijziging noodzakelijke ingrijpende kwalitatieve aanpassingen aan een gebouw of aan een of meerdere gebouwen met bijbehorende gronden en openbare ruimte.</text:p>
              </text:list-item>
            </text:list>
            <text:p text:style-name="al">VV. </text:p>
            <text:p text:style-name="al"/>
            <text:p text:style-name="al">Artikel 6.3.2, onderdeel a, komt te luiden: </text:p>
            <text:p text:style-name="al"/>
            <text:list text:style-name="id1-3-2-2-1-334">
              <text:list-item text:style-override="id1-3-2-2-1-334-1">
                <text:number>a.</text:number>
                <text:p text:style-name="al">een integrale gebiedsgerichte aanpak binnen de bebouwde kom, waarbij het gaat om het herontwikkelen of transformeren van een of meerdere gebouwen met bijbehorende gronden in een gebied, gecombineerd met een aanpak van de openbare ruimte of de openbaar toegankelijke ruimte;</text:p>
              </text:list-item>
            </text:list>
            <text:p text:style-name="al">WW.</text:p>
            <text:p text:style-name="al"/>
            <text:p text:style-name="al">Artikel 6.3.3 wordt als volgt gewijzigd: </text:p>
            <text:p text:style-name="al"/>
            <text:list text:style-name="id1-3-2-2-1-339">
              <text:list-item text:style-override="id1-3-2-2-1-339-1">
                <text:number>1.</text:number>
                <text:p text:style-name="al">In het eerste lid, onderdeel b, wordt de zinsnede “of de” vervangen door: of een deel van de gebouwen met bijbehorende.</text:p>
              </text:list-item>
              <text:list-item text:style-override="id1-3-2-2-1-339-2">
                <text:number>2.</text:number>
                <text:p text:style-name="al">In het vijfde lid wordt na de zinsnede “opgenomen termijn” ingevoegd: , het in het derde lid, onderdeel a opgenomen percentage. </text:p>
              </text:list-item>
            </text:list>
            <text:p text:style-name="al">XX. </text:p>
            <text:p text:style-name="al"/>
            <text:p text:style-name="al">In artikel 6.3.6, onderdeel e, wordt “grond- en opstalexploitaties” vervangen door: de berekening van het exploitatietekort. </text:p>
            <text:p text:style-name="al"/>
            <text:p text:style-name="al">YY.</text:p>
            <text:p text:style-name="al"/>
            <text:p text:style-name="al">Artikel 6.3.7 wordt als volgt gewijzigd: </text:p>
            <text:p text:style-name="al"/>
            <text:list text:style-name="id1-3-2-2-1-348">
              <text:list-item text:style-override="id1-3-2-2-1-348-1">
                <text:number>1.</text:number>
                <text:p text:style-name="al">In het eerste lid wordt “grondexploitatietekort” vervangen door: exploitatietekort of de rendabele top en komt de zinsnede “en bedraagt niet meer dan de investeringen van de aan de activiteit deelnemende partijen” te vervallen. </text:p>
              </text:list-item>
              <text:list-item text:style-override="id1-3-2-2-1-348-2">
                <text:number>2.</text:number>
                <text:p text:style-name="al">In het tweede lid wordt “opstalexploitatietekort” vervangen door: exploitatietekort of de rendabele top en komt de zinsnede “en bedraagt niet meer dan de investeringen van de aan de activiteit deelnemende partijen” te vervallen. </text:p>
              </text:list-item>
              <text:list-item text:style-override="id1-3-2-2-1-348-3">
                <text:number>3.</text:number>
                <text:p text:style-name="al">In het derde lid wordt “grondexploitatietekort” vervangen door: exploitatietekort of de rendabele top en komt de zinsnede “en bedraagt niet meer dan de investeringen van de aan de activiteit deelnemende partijen” te vervallen. </text:p>
              </text:list-item>
            </text:list>
            <text:p text:style-name="al">ZZ. </text:p>
            <text:p text:style-name="al"/>
            <text:p text:style-name="al">Na artikel 6.3.8, vijfde lid, wordt een lid toegevoegd, luidende: </text:p>
            <text:p text:style-name="al"/>
            <text:list text:style-name="id1-3-2-2-1-353">
              <text:list-item text:style-override="id1-3-2-2-1-353-1">
                <text:number>6.</text:number>
                <text:p text:style-name="al"> Op aanvraag kan worden afgeweken van het in het eerste lid opgenomen percentage. </text:p>
              </text:list-item>
            </text:list>
            <text:p text:style-name="al">AAA. </text:p>
            <text:p text:style-name="al"/>
            <text:p text:style-name="al">Artikel 6.4.9 wordt als volgt gewijzigd: </text:p>
            <text:p text:style-name="al"/>
            <text:list text:style-name="id1-3-2-2-1-358">
              <text:list-item text:style-override="id1-3-2-2-1-358-1">
                <text:number>1.</text:number>
                <text:p text:style-name="al">In het eerste lid, onderdeel a, wordt “aanhef en onder a en b” vervangen door: aanhef en onder b. </text:p>
              </text:list-item>
              <text:list-item text:style-override="id1-3-2-2-1-358-2">
                <text:number>2.</text:number>
                <text:p text:style-name="al">In het eerste lid, onderdeel b, wordt “aanhef en onder c, d en e” vervangen door: aanhef en onder a, c en e en wordt “binnen 12 maanden” vervangen door: binnen twaalf maanden. </text:p>
              </text:list-item>
              <text:list-item text:style-override="id1-3-2-2-1-358-3">
                <text:number>3.</text:number>
                <text:p text:style-name="al">In het eerste lid, onderdeel c, wordt “aanhef en onder f” vervangen door: aanhef en onder d en f. </text:p>
              </text:list-item>
            </text:list>
            <text:p text:style-name="al">BBB. </text:p>
            <text:p text:style-name="al"/>
            <text:p text:style-name="al">Artikel 6.4.10 komt te luiden: </text:p>
            <text:p text:style-name="al"/>
            <text:p text:style-name="al">
            <text:span text:style-name="nadrukvet">Artikel 6.4.10 Weigeringsgrond</text:span>
          </text:p>
            <text:p text:style-name="al">Subsidie wordt geweigerd als geen vooroverleg heeft plaats gevonden.</text:p>
            <text:p text:style-name="al"/>
            <text:p text:style-name="al">CCC.</text:p>
            <text:p text:style-name="al"/>
            <text:p text:style-name="al">Na paragraaf 6.10 wordt een nieuw paragraaf ingevoegd, luidende:</text:p>
            <text:p text:style-name="al"/>
            <text:p text:style-name="al">
            <text:span text:style-name="nadrukvet">
              <text:span text:style-name="nadrukcur">Paragraaf 6.11 Beter benutten bestaande voorraad</text:span>
            </text:span>
          </text:p>
            <text:p text:style-name="al"/>
            <text:p text:style-name="al">
            <text:span text:style-name="nadrukvet">Artikel 6.11.1 Begripsomschrijvingen</text:span>
          </text:p>
            <text:p text:style-name="al">In deze paragraaf wordt verstaan onder:</text:p>
            <text:p text:style-name="al"/>
            <text:p text:style-name="al">
            <text:span text:style-name="nadrukcur">betaalbare wooneenheden:</text:span> huurwooneenheden met een aanvangshuurprijs van ten minste het bedrag bedoeld in artikel 13, eerste lid, onder a, van de Wet op de huurtoeslag, en ten hoogste de maximale huurprijs behorende bij 186 punten op grond van de waardering van de kwaliteit als bedoeld in artikel 10, eerste lid, van de Uitvoeringswet huurprijzen woonruimte of koopwooneenheden met een koopprijs van ten hoogste de geïndexeerde bovengrens, bedoeld in artikel 1, derde lid, van de Huisvestingswet 2014; </text:p>
            <text:p text:style-name="al">
            <text:span text:style-name="nadrukcur">haalbaarheidsonderzoek:</text:span> analyse op technisch, financieel, planologisch of juridisch vlak met duidelijke aanbevelingen of adviezen met betrekking tot de toe te voegen woningen, op grond waarvan een vervolgbesluit genomen kan worden; </text:p>
            <text:p text:style-name="al">
            <text:span text:style-name="nadrukcur">woningaanbouw:</text:span> aanbouwen van één of meer zelfstandige woningen tegen een bestaande woning; </text:p>
            <text:p text:style-name="al">
            <text:span text:style-name="nadrukcur">woningsplitsing:</text:span> verbouwen van een huis tot twee of meer kleinere zelfstandige wooneenheden.</text:p>
            <text:p text:style-name="al"/>
            <text:p text:style-name="al">
            <text:span text:style-name="nadrukvet">Artikel 6.11.2 Subsidiabele activiteit</text:span>
          </text:p>
            <text:p text:style-name="al">Subsidie kan worden verleend voor:</text:p>
            <text:list text:style-name="id1-3-2-2-1-382">
              <text:list-item text:style-override="id1-3-2-2-1-382-1">
                <text:number>a.</text:number>
                <text:p text:style-name="al">het laten uitvoeren van een haalbaarheidsonderzoek naar woningaanbouw, het optoppen van woningen of woningsplitsing om minimaal zes betaalbare wooneenheden te realiseren; </text:p>
              </text:list-item>
              <text:list-item text:style-override="id1-3-2-2-1-382-2">
                <text:number>b.</text:number>
                <text:p text:style-name="al">de realisatie van één of meerdere betaalbare wooneenheden door woningaanbouw of woningsplitsing.</text:p>
              </text:list-item>
            </text:list>
            <text:p text:style-name="al">
            <text:span text:style-name="nadrukvet">Artikel 6.11.3 Aanvrager</text:span>
          </text:p>
            <text:list text:style-name="id1-3-2-2-1-384">
              <text:list-item text:style-override="id1-3-2-2-1-384-1">
                <text:number>1.</text:number>
                <text:p text:style-name="al">Subsidie als bedoeld in artikel 6.11.2, onder a, kan worden aangevraagd door:</text:p>
                <text:list text:style-name="id1-3-2-2-1-384-1-3">
                  <text:list-item text:style-override="id1-3-2-2-1-384-1-3-1">
                    <text:number>a.</text:number>
                    <text:p text:style-name="al">gemeenten;</text:p>
                  </text:list-item>
                  <text:list-item text:style-override="id1-3-2-2-1-384-1-3-2">
                    <text:number>b.</text:number>
                    <text:p text:style-name="al">Verenigingen van Eigenaren;</text:p>
                  </text:list-item>
                  <text:list-item text:style-override="id1-3-2-2-1-384-1-3-3">
                    <text:number>c.</text:number>
                    <text:p text:style-name="al">woningcorporaties;</text:p>
                  </text:list-item>
                  <text:list-item text:style-override="id1-3-2-2-1-384-1-3-4">
                    <text:number>d.</text:number>
                    <text:p text:style-name="al">vastgoedeigenaren.</text:p>
                  </text:list-item>
                </text:list>
              </text:list-item>
              <text:list-item text:style-override="id1-3-2-2-1-384-2">
                <text:number>2.</text:number>
                <text:p text:style-name="al">Subsidie als bedoeld in artikel 6.11.2, onder b, kan worden aangevraagd door: </text:p>
                <text:list text:style-name="id1-3-2-2-1-384-2-3">
                  <text:list-item text:style-override="id1-3-2-2-1-384-2-3-1">
                    <text:number>a.</text:number>
                    <text:p text:style-name="al">woningcorporaties;</text:p>
                  </text:list-item>
                  <text:list-item text:style-override="id1-3-2-2-1-384-2-3-2">
                    <text:number>b.</text:number>
                    <text:p text:style-name="al">woningeigenaren;</text:p>
                  </text:list-item>
                  <text:list-item text:style-override="id1-3-2-2-1-384-2-3-3">
                    <text:number>c.</text:number>
                    <text:p text:style-name="al">vastgoedeigenaren. </text:p>
                  </text:list-item>
                </text:list>
              </text:list-item>
              <text:list-item text:style-override="id1-3-2-2-1-384-3">
                <text:number>3.</text:number>
                <text:p text:style-name="al">Een Vereniging van Eigenaren kan alleen subsidie aanvragen als de ledenvergadering van de Vereniging van Eigenaren aantoonbaar een besluit heeft genomen het haalbaarheidsonderzoek uit te voeren. </text:p>
              </text:list-item>
            </text:list>
            <text:p text:style-name="al">
            <text:span text:style-name="nadrukvet">Artikel 6.11.4 Aanvraag</text:span>
          </text:p>
            <text:p text:style-name="al">In aanvulling op artikel 1.2.3, tweede lid, bevat de aanvraag:</text:p>
            <text:list text:style-name="id1-3-2-2-1-387">
              <text:list-item text:style-override="id1-3-2-2-1-387-1">
                <text:number>a.</text:number>
                <text:p text:style-name="al">een projectplan in het door de provincie beschikbaar gestelde format, en</text:p>
              </text:list-item>
              <text:list-item text:style-override="id1-3-2-2-1-387-2">
                <text:number>b.</text:number>
                <text:p text:style-name="al">voor subsidie als bedoeld in artikel 6.11.2, onder a, een offerte van een externe deskundige voor het haalbaarheidsonderzoek;</text:p>
              </text:list-item>
              <text:list-item text:style-override="id1-3-2-2-1-387-3">
                <text:number>c.</text:number>
                <text:p text:style-name="al">voor subsidie als bedoeld in artikel 6.11.2, onder a, als de aanvrager een Vereniging van Eigenaren is: een afschrift van de notulen van de vergadering waarin is besloten het haalbaarheidsonderzoek uit te gaan voeren. </text:p>
              </text:list-item>
              <text:list-item text:style-override="id1-3-2-2-1-387-4">
                <text:number>d.</text:number>
                <text:p text:style-name="al">voor subsidie als bedoeld in artikel 6.11.2 onder b, een huisnummerbesluit van maximaal zes maanden oud van de betreffende gemeente waarin aan de te realiseren zelfstandige betaalbare wooneenheden een huisnummer wordt toegekend.</text:p>
              </text:list-item>
            </text:list>
            <text:p text:style-name="al">
            <text:span text:style-name="nadrukvet">Artikel 6.11.5Hoogte van de subsidie</text:span>
          </text:p>
            <text:list text:style-name="id1-3-2-2-1-389">
              <text:list-item text:style-override="id1-3-2-2-1-389-1">
                <text:number>1.</text:number>
                <text:p text:style-name="al">De subsidie voor de activiteiten, genoemd in artikel 6.11.2, onder a, bedraagt 70% van de subsidiabele kosten met een maximum van € 10.000.</text:p>
              </text:list-item>
              <text:list-item text:style-override="id1-3-2-2-1-389-2">
                <text:number>2.</text:number>
                <text:p text:style-name="al">De subsidie voor de activiteiten, genoemd in artikel 6.11.2, onder b, bedraagt € 8.000 per nieuw te realiseren woning tot maximaal € 300.000.</text:p>
              </text:list-item>
            </text:list>
            <text:p text:style-name="al">
            <text:span text:style-name="nadrukvet">Artikel 6.11.6 Subsidiabele kosten</text:span>
          </text:p>
            <text:p text:style-name="al">Subsidiabel zijn:</text:p>
            <text:list text:style-name="id1-3-2-2-1-392">
              <text:list-item text:style-override="id1-3-2-2-1-392-1">
                <text:number>a.</text:number>
                <text:p text:style-name="al">voor activiteiten als bedoeld in artikel 6.11.2, onder a: de kosten van een haalbaarheidsonderzoek;</text:p>
              </text:list-item>
              <text:list-item text:style-override="id1-3-2-2-1-392-2">
                <text:number>b.</text:number>
                <text:p text:style-name="al">voor activiteiten als bedoeld in artikel 6.11.2, onder b: de kosten van woningaanbouw of woningsplitsing.</text:p>
              </text:list-item>
            </text:list>
            <text:p text:style-name="al">
            <text:span text:style-name="nadrukvet">Artikel 6.11.7 Verplichtingen</text:span>
          </text:p>
            <text:list text:style-name="id1-3-2-2-1-394">
              <text:list-item text:style-override="id1-3-2-2-1-394-1">
                <text:number>1.</text:number>
                <text:p text:style-name="al">De subsidiabele activiteit, genoemd in artikel 6.11.2, onder a, moet binnen een jaar na datum subsidieverlening zijn afgerond. </text:p>
              </text:list-item>
              <text:list-item text:style-override="id1-3-2-2-1-394-2">
                <text:number>2.</text:number>
                <text:p text:style-name="al">De subsidiabele activiteit, genoemd in artikel 6.11.2, onder b, is binnen twee jaar na datum subsidieverlening afgerond.</text:p>
              </text:list-item>
              <text:list-item text:style-override="id1-3-2-2-1-394-3">
                <text:number>3.</text:number>
                <text:p text:style-name="al">De subsidieontvanger overlegt op verzoek van de provincie in het kader van een evaluatieonderzoek als bedoeld in artikel 1.4.8 het haalbaarheidsonderzoek. </text:p>
              </text:list-item>
            </text:list>
            <text:p text:style-name="al">
            <text:span text:style-name="nadrukvet">Artikel 6.11.8 Weigeringsgrond</text:span>
          </text:p>
            <text:p text:style-name="al">Subsidie wordt geweigerd als voor dezelfde wooneenheden eerder subsidie als bedoeld in 6.11.2, onder a, is verstrekt. </text:p>
            <text:p text:style-name="al"/>
            <text:p text:style-name="al">DDD.</text:p>
            <text:p text:style-name="al"/>
            <text:p text:style-name="al">In artikel 7.4.1 wordt in de alfabetische volgorde ingevoegd:</text:p>
            <text:p text:style-name="al">
            <text:span text:style-name="nadrukcur">circulariteit:</text:span> activiteiten en processen die gericht zijn op het verminderen van het gebruik van primaire grondstoffen, het vervangen daarvan door hernieuwbare of biogene materialen, het verlengen van de levensduur van producten, en het bevorderen van hergebruik en recycling, waarbij producten en materialen zo veel mogelijk in omloop blijven, hun waarde behouden en afval tot een minimum wordt;</text:p>
            <text:p text:style-name="al"/>
            <text:p text:style-name="al">EEE.</text:p>
            <text:p text:style-name="al"/>
            <text:p text:style-name="al">Artikel 7.4.2 wordt als volgt gewijzigd:</text:p>
            <text:list text:style-name="id1-3-2-2-1-406">
              <text:list-item text:style-override="id1-3-2-2-1-406-1">
                <text:number>1.</text:number>
                <text:p text:style-name="al">In onderdeel a aan het slot vervalt “of”.</text:p>
              </text:list-item>
              <text:list-item text:style-override="id1-3-2-2-1-406-2">
                <text:number>2.</text:number>
                <text:p text:style-name="al">In onderdeel b aan het slot vervalt “en”.</text:p>
              </text:list-item>
              <text:list-item text:style-override="id1-3-2-2-1-406-3">
                <text:number>3.</text:number>
                <text:p text:style-name="al">In onderdeel c, onder xi, wordt “laadinfrastructuur” vervangen door: laadinfrastructuur voor personenvervoer.</text:p>
              </text:list-item>
            </text:list>
            <text:p text:style-name="al">FFF.</text:p>
            <text:p text:style-name="al"/>
            <text:p text:style-name="al">In artikel 7.4.3 wordt onder vernummering van het tweede en derde lid tot derde en vierde lid, een lid ingevoegd, luidende:</text:p>
            <text:list text:style-name="id1-3-2-2-1-410">
              <text:list-item text:style-override="id1-3-2-2-1-410-1">
                <text:number>2.</text:number>
                <text:p text:style-name="al">Voor subsidie die wordt verstrekt voor cofinanciering van activiteiten die in aanmerking komen voor een rijksbijdrage uit een Regio Deal als gedefinieerd in artikel 9.7.1, geldt dat minimaal 25% van de financiering van de totale subsidiabele kosten bestaat uit private of gemeentelijke financiering. </text:p>
              </text:list-item>
            </text:list>
            <text:p text:style-name="al">GGG.</text:p>
            <text:p text:style-name="al"/>
            <text:p text:style-name="al">Aan artikel 7.4.7 wordt een lid toegevoegd, luidende:</text:p>
            <text:list text:style-name="id1-3-2-2-1-414">
              <text:list-item text:style-override="id1-3-2-2-1-414-1">
                <text:number>3.</text:number>
                <text:p text:style-name="al">In afwijking van het eerste lid bedraagt de subsidie voor planvorming van collectieve fysieke maatregelen over het thema circulariteit, als bedoeld in artikel 7.4.2, aanhef en onder c, onderdeel iv, maximaal 90% van de subsidiabele kosten met een maximum van € 100.000. </text:p>
              </text:list-item>
            </text:list>
            <text:p text:style-name="al">HHH.</text:p>
            <text:p text:style-name="al"/>
            <text:p text:style-name="al">In artikel 7.5.3 wordt onder vernummering van het tweede tot en met vierde lid tot derde tot en met vijfde lid, een lid ingevoegd, luidende:</text:p>
            <text:p text:style-name="al"/>
            <text:list text:style-name="id1-3-2-2-1-419">
              <text:list-item text:style-override="id1-3-2-2-1-419-1">
                <text:number>2.</text:number>
                <text:p text:style-name="al">Minimaal 25% van de financiering van de totale subsidiabele kosten dient te bestaan uit private of gemeentelijke financiering als:</text:p>
                <text:list text:style-name="id1-3-2-2-1-419-1-3">
                  <text:list-item text:style-override="id1-3-2-2-1-419-1-3-1">
                    <text:number>a.</text:number>
                    <text:p text:style-name="al">subsidie wordt verstrekt voor activiteiten als bedoeld in artikel 7.5.2, onderdelen d of g; en</text:p>
                  </text:list-item>
                  <text:list-item text:style-override="id1-3-2-2-1-419-1-3-2">
                    <text:number>b.</text:number>
                    <text:p text:style-name="al">subsidie wordt verstrekt voor cofinanciering van activiteiten die in aanmerking komen voor een rijksbijdrage uit een Regio Deal als gedefinieerd in artikel 9.7.1.</text:p>
                  </text:list-item>
                </text:list>
              </text:list-item>
            </text:list>
            <text:p text:style-name="al">III.</text:p>
            <text:p text:style-name="al"/>
            <text:p text:style-name="al">In artikel 7.5.11, onderdeel d, wordt “onder e” vervangen door: onder e of f.</text:p>
            <text:p text:style-name="al"/>
            <text:p text:style-name="al">JJJ.</text:p>
            <text:p text:style-name="al"/>
            <text:p text:style-name="al">Paragraaf 8.5 vervalt.</text:p>
            <text:p text:style-name="al"/>
            <text:p text:style-name="al">KKK.</text:p>
            <text:p text:style-name="al"/>
            <text:p text:style-name="al">In artikel 8.7.9 wordt “31 december 2025” vervangen door: 31 januari 2026.</text:p>
            <text:p text:style-name="al"/>
            <text:p text:style-name="al"/>
            <text:p text:style-name="al">LLL.</text:p>
            <text:p text:style-name="al"/>
            <text:p text:style-name="al">In artikel 9.3.8, vijfde lid, wordt "2025” vervangen door: 2027.</text:p>
            <text:p text:style-name="al"/>
            <text:p text:style-name="al">MMM.</text:p>
            <text:p text:style-name="al"/>
            <text:p text:style-name="al">Artikel 9.7.4, eerste lid, komt te luiden:</text:p>
            <text:list text:style-name="id1-3-2-2-1-440">
              <text:list-item text:style-override="id1-3-2-2-1-440-1">
                <text:number>1.</text:number>
                <text:p text:style-name="al">De subsidie, genoemd in artikel 9.7.2, onder a, bedraagt voor de Regio Rivierenland maximaal € 2.000.000.</text:p>
              </text:list-item>
            </text:list>
            <text:p text:style-name="al"/>
            <text:p text:style-name="al">NNN.</text:p>
            <text:p text:style-name="al"/>
            <text:p text:style-name="al">Onder vernummering van artikelen 10.5.1 tot en met artikel 10.5.9 tot artikel 10.5.2 tot en met artikel 10.5.10 wordt een nieuw artikel 10.5.1 ingevoegd, luidende:</text:p>
            <text:p text:style-name="al"/>
            <text:p text:style-name="al">
            <text:span text:style-name="nadrukvet">Artikel 10.5.1 Begripsomschrijvingen </text:span>
          </text:p>
            <text:p text:style-name="al">In deze paragraaf wordt verstaan onder: </text:p>
            <text:p text:style-name="al"/>
            <text:p text:style-name="al">
            <text:span text:style-name="nadrukcur">gemeenschapsvoorziening:</text:span> openbare voorziening voor inwoners in een gemeenschap of wijk die gebruikt wordt of gaat worden voor het houden van sociale, culturele, educatieve of sportieve activiteiten.</text:p>
            <text:p text:style-name="al"/>
            <text:p text:style-name="al">OOO.</text:p>
            <text:p text:style-name="al"/>
            <text:p text:style-name="al">Na paragraaf 10.5 wordt een nieuwe paragraaf ingevoegd, luidende:</text:p>
            <text:p text:style-name="al"/>
            <text:p text:style-name="al">
            <text:span text:style-name="nadrukvet">
              <text:span text:style-name="nadrukcur">Paragraaf 10.6 Ondersteuning leefbaarheidsinitiatieven gemeenten</text:span>
            </text:span>
          </text:p>
            <text:p text:style-name="al"/>
            <text:p text:style-name="al">
            <text:span text:style-name="nadrukvet">Artikel 10.6.1 Subsidiabele activiteit</text:span>
          </text:p>
            <text:p text:style-name="al">Subsidie kan worden verstrekt voor het stimuleren van activiteiten op het gebied van sport, cultuur of sociale verbondenheid. </text:p>
            <text:p text:style-name="al"/>
            <text:p text:style-name="al">
            <text:span text:style-name="nadrukvet">Artikel 10.6.2 Criterium</text:span>
          </text:p>
            <text:p text:style-name="al">Subsidie wordt alleen verstrekt ten behoeve van lokale activiteiten.</text:p>
            <text:p text:style-name="al"/>
            <text:p text:style-name="al">
            <text:span text:style-name="nadrukvet">Artikel 10.6.3 Aanvrager</text:span>
          </text:p>
            <text:p text:style-name="al">Subsidie wordt aangevraagd door een gemeente.</text:p>
            <text:p text:style-name="al"/>
            <text:p text:style-name="al">
            <text:span text:style-name="nadrukvet">Artikel 10.6.4 Aanvraag</text:span>
          </text:p>
            <text:list text:style-name="id1-3-2-2-1-467">
              <text:list-item text:style-override="id1-3-2-2-1-467-1">
                <text:number>1.</text:number>
                <text:p text:style-name="al">In aanvulling op artikel 1.2.3, eerste lid, bevat de aanvraag een projectplan volgens het door de provincie beschikbaar gestelde format.</text:p>
              </text:list-item>
              <text:list-item text:style-override="id1-3-2-2-1-467-2">
                <text:number>2.</text:number>
                <text:p text:style-name="al">Subsidie wordt aangevraagd uiterlijk op 30 juni 2026. </text:p>
              </text:list-item>
            </text:list>
            <text:p text:style-name="al">
            <text:span text:style-name="nadrukvet">Artikel 10.6.5 Hoogte van de subsidie</text:span>
          </text:p>
            <text:list text:style-name="id1-3-2-2-1-469">
              <text:list-item text:style-override="id1-3-2-2-1-469-1">
                <text:number>1.</text:number>
                <text:p text:style-name="al">De hoogte van de subsidie wordt bepaald op basis van het inwoneraantal van een gemeente op 1 januari van 2024: </text:p>
                <text:list text:style-name="id1-3-2-2-1-469-1-3">
                  <text:list-item text:style-override="id1-3-2-2-1-469-1-3-1">
                    <text:number>a.</text:number>
                    <text:p text:style-name="al">Van 0 tot 10.000 inwoners bedraagt de subsidie € 50.000;</text:p>
                  </text:list-item>
                  <text:list-item text:style-override="id1-3-2-2-1-469-1-3-2">
                    <text:number>b.</text:number>
                    <text:p text:style-name="al">Van 10.000 tot 25.000 inwoners bedraagt de subsidie € 100.000;</text:p>
                  </text:list-item>
                  <text:list-item text:style-override="id1-3-2-2-1-469-1-3-3">
                    <text:number>c.</text:number>
                    <text:p text:style-name="al">Van 25.000 tot 40.000 inwoners bedraagt de subsidie € 175.000;</text:p>
                  </text:list-item>
                  <text:list-item text:style-override="id1-3-2-2-1-469-1-3-4">
                    <text:number>d.</text:number>
                    <text:p text:style-name="al">Van 40.000 tot 50.000 inwoners bedraagt de subsidie € 250.000;</text:p>
                  </text:list-item>
                  <text:list-item text:style-override="id1-3-2-2-1-469-1-3-5">
                    <text:number>e.</text:number>
                    <text:p text:style-name="al">Van 50.000 tot 100.000 inwoners bedraagt de subsidie € 325.000;</text:p>
                  </text:list-item>
                  <text:list-item text:style-override="id1-3-2-2-1-469-1-3-6">
                    <text:number>f.</text:number>
                    <text:p text:style-name="al">Van 100.000 en meer inwoners bedraagt de subsidie € 400.0000.</text:p>
                  </text:list-item>
                </text:list>
              </text:list-item>
              <text:list-item text:style-override="id1-3-2-2-1-469-2">
                <text:number>2.</text:number>
                <text:p text:style-name="al">Bij de toepassing van het eerste lid wordt het inwoneraantal bepaald aan de hand van <text:a xlink:href="https://eur01.safelinks.protection.outlook.com/?url=https%3A%2F%2Fwww.cbs.nl%2Fnl-nl%2Fvisualisaties%2Fdashboard-bevolking%2Fregionaal%2Finwoners&amp;data=05%7C02%7Cf.vander.ven%40gelderland.nl%7C8f96737e26ed457e5a8208de0afb20ff%7C43dd17eb802f4b5e848de5052b7d2895%7C0%7C0%7C638960270870508726%7CUnknown%7CTWFpbGZsb3d8eyJFbXB0eU1hcGkiOnRydWUsIlYiOiIwLjAuMDAwMCIsIlAiOiJXaW4zMiIsIkFOIjoiTWFpbCIsIldUIjoyfQ%3D%3D%7C0%7C%7C%7C&amp;sdata=rFUe2ddl1%2BNPgQ8Hj8FM77ZVbEafjeBl%2F%2F4Ve0xGqq0%3D&amp;reserved=0" xlink:type="simple"><text:span text:style-name="nadrukondlijn">Inwoners per gemeente | CBS</text:span></text:a>.</text:p>
              </text:list-item>
            </text:list>
            <text:p text:style-name="al">
            <text:span text:style-name="nadrukvet">Artikel 10.6.6 Verplichtingen</text:span>
          </text:p>
            <text:p text:style-name="al">De subsidieontvanger verstrekt het subsidiebedrag als bedoeld in artikel 10.6.5 binnen 24 maanden na het verlenen daarvan aan de entiteit die de activiteiten gaat uitvoeren, indien dit subsidiebedrag niet door aanvrager zelf als opdracht is verstrekt.</text:p>
            <text:p text:style-name="al"/>
            <text:p text:style-name="al">
            <text:span text:style-name="nadrukvet">Artikel 10.6.7 Vaststelling</text:span>
          </text:p>
            <text:p text:style-name="al">Bij toepassing van artikel 25, derde lid, en artikel 26, vierde lid, AsG worden subsidies boven € 25.000 vastgesteld op grond van artikel 25, eerste lid, onder b, AsG. </text:p>
            <text:p text:style-name="al"/>
            <text:p text:style-name="al">PPP.</text:p>
            <text:p text:style-name="al"/>
            <text:p text:style-name="al">Paragraaf 12.2 komt te luiden:</text:p>
            <text:p text:style-name="al"/>
            <text:p text:style-name="al">
            <text:span text:style-name="nadrukvet">
              <text:span text:style-name="nadrukcur">Paragraaf 12.2 Vrijheid</text:span>
            </text:span>
          </text:p>
            <text:p text:style-name="al"/>
            <text:p text:style-name="al">
            <text:span text:style-name="nadrukvet">Artikel 12.2.1 Begripsomschrijvingen</text:span>
          </text:p>
            <text:p text:style-name="al">In deze paragraaf wordt verstaan onder:</text:p>
            <text:p text:style-name="al"/>
            <text:p text:style-name="al">
            <text:span text:style-name="nadrukcur">regio:</text:span> regio's Veluwe, Achterhoek/Liemers, Airborne Region, Rivierengebied en Rijk van Nijmegen, zoals aangegeven op de regiokaart die is opgenomen in het Gelders Programma Vrijheid.</text:p>
            <text:p text:style-name="al"/>
            <text:p text:style-name="al">
            <text:span text:style-name="nadrukvet">Artikel 12.2.2 Subsidiabele activiteiten</text:span>
          </text:p>
            <text:p text:style-name="al">Subsidie kan worden aangevraagd voor de voorbereiding en uitvoering van:</text:p>
            <text:list text:style-name="id1-3-2-2-1-489">
              <text:list-item text:style-override="id1-3-2-2-1-489-1">
                <text:number>a.</text:number>
                <text:p text:style-name="al">een regioproject;</text:p>
              </text:list-item>
              <text:list-item text:style-override="id1-3-2-2-1-489-2">
                <text:number>b.</text:number>
                <text:p text:style-name="al">een bovenregionaal project.</text:p>
              </text:list-item>
            </text:list>
            <text:p text:style-name="al">
            <text:span text:style-name="nadrukvet">Artikel 12.2.3 Criteria</text:span>
          </text:p>
            <text:list text:style-name="id1-3-2-2-1-491">
              <text:list-item text:style-override="id1-3-2-2-1-491-1">
                <text:number>1.</text:number>
                <text:p text:style-name="al">Subsidie wordt alleen verstrekt als het project aan de volgende criteria voldoet:</text:p>
                <text:list text:style-name="id1-3-2-2-1-491-1-3">
                  <text:list-item text:style-override="id1-3-2-2-1-491-1-3-1">
                    <text:number>a.</text:number>
                    <text:p text:style-name="al">de Tweede Wereldoorlog is het uitgangspunt;</text:p>
                  </text:list-item>
                  <text:list-item text:style-override="id1-3-2-2-1-491-1-3-2">
                    <text:number>b.</text:number>
                    <text:p text:style-name="al">de actualiteit rond het thema vrijheid en herdenken maakt substantieel deel uit van de activiteiten;</text:p>
                  </text:list-item>
                  <text:list-item text:style-override="id1-3-2-2-1-491-1-3-3">
                    <text:number>c.</text:number>
                    <text:p text:style-name="al">het beoogt het bewustzijn van de waarde van vrijheid bij de inwoners van Gelderland te vergroten;</text:p>
                  </text:list-item>
                  <text:list-item text:style-override="id1-3-2-2-1-491-1-3-4">
                    <text:number>d.</text:number>
                    <text:p text:style-name="al">het stimuleert ontmoeting en moedigt deelnemers aan met elkaar in gesprek te gaan over vrijheid en herdenken;</text:p>
                  </text:list-item>
                  <text:list-item text:style-override="id1-3-2-2-1-491-1-3-5">
                    <text:number>e.</text:number>
                    <text:p text:style-name="al">bij de uitvoering worden veteranen die hebben deelgenomen aan een vredesmissie en jongeren betrokken; </text:p>
                  </text:list-item>
                  <text:list-item text:style-override="id1-3-2-2-1-491-1-3-6">
                    <text:number>f.</text:number>
                    <text:p text:style-name="al">het project past binnen het Gelders programma Vrijheid. </text:p>
                  </text:list-item>
                </text:list>
              </text:list-item>
              <text:list-item text:style-override="id1-3-2-2-1-491-2">
                <text:number>2.</text:number>
                <text:p text:style-name="al">Subsidie voor een regioproject wordt, in aanvulling op het eerste lid, alleen verstrekt als:</text:p>
                <text:list text:style-name="id1-3-2-2-1-491-2-3">
                  <text:list-item text:style-override="id1-3-2-2-1-491-2-3-1">
                    <text:number>a.</text:number>
                    <text:p text:style-name="al">het project is voorbesproken met de regio waarin het wordt uitgevoerd;</text:p>
                  </text:list-item>
                  <text:list-item text:style-override="id1-3-2-2-1-491-2-3-2">
                    <text:number>b.</text:number>
                    <text:p text:style-name="al">bij de voorbereiding en uitvoering van het project inwoners van of organisaties uit minimaal twee gemeenten in de regio betrokken worden; en</text:p>
                  </text:list-item>
                  <text:list-item text:style-override="id1-3-2-2-1-491-2-3-3">
                    <text:number>c.</text:number>
                    <text:p text:style-name="al">het project aantoonbaar een bovenlokaal of regionaal bereik heeft. </text:p>
                  </text:list-item>
                </text:list>
              </text:list-item>
              <text:list-item text:style-override="id1-3-2-2-1-491-3">
                <text:number>3.</text:number>
                <text:p text:style-name="al">Subsidie voor een bovenregionaal project wordt, in aanvulling op het eerste lid, alleen verstrekt als: </text:p>
                <text:list text:style-name="id1-3-2-2-1-491-3-3">
                  <text:list-item text:style-override="id1-3-2-2-1-491-3-3-1">
                    <text:number>a.</text:number>
                    <text:p text:style-name="al">het project wordt voorbereid en uitgevoerd door een samenwerkingsverband bestaande uit partijen die in minimaal twee verschillende regio's gevestigd zijn; en</text:p>
                  </text:list-item>
                  <text:list-item text:style-override="id1-3-2-2-1-491-3-3-2">
                    <text:number>b.</text:number>
                    <text:p text:style-name="al">met de uitvoering van het project aantoonbaar inwoners uit meerdere regio's bereikt worden of het project in minimaal twee regio’s wordt uitgevoerd. </text:p>
                  </text:list-item>
                </text:list>
              </text:list-item>
            </text:list>
            <text:p text:style-name="al">
            <text:span text:style-name="nadrukvet">Artikel 12.2.4 Aanvraag </text:span>
          </text:p>
            <text:p text:style-name="al">In aanvulling op artikel 1.2.3 wordt bij de aanvraag voor het verkrijgen van subsidie voor een bovenregionaal project een door alle deelnemende partijen ondertekend document gevoegd waarin voor iedere deelnemer is uitgewerkt welk onderdeel van het project hij zal uitvoeren;</text:p>
            <text:p text:style-name="al"/>
            <text:p text:style-name="al">
            <text:span text:style-name="nadrukvet">Artikel 12.2.5 Hoogte van de subsidie</text:span>
          </text:p>
            <text:p text:style-name="al">De subsidie bedraagt:</text:p>
            <text:list text:style-name="id1-3-2-2-1-497">
              <text:list-item text:style-override="id1-3-2-2-1-497-1">
                <text:number>a.</text:number>
                <text:p text:style-name="al">voor regioprojecten maximaal 50% van de subsidiabele kosten met een minimum van € 10.000 en een maximum van € 30.000;</text:p>
              </text:list-item>
              <text:list-item text:style-override="id1-3-2-2-1-497-2">
                <text:number>b.</text:number>
                <text:p text:style-name="al">voor bovenregionale projecten maximaal 50% van de subsidiabele kosten met een minimum van € 30.000 en een maximum van € 50.000.</text:p>
              </text:list-item>
            </text:list>
            <text:p text:style-name="al">
            <text:span text:style-name="nadrukvet">Artikel 12.2.6 Niet-subsidiabele kosten</text:span>
          </text:p>
            <text:p text:style-name="al">In aanvulling op artikel 1.3.4 wordt geen subsidie verstrekt voor kosten voor de bouw, verbouw of het onderhoud van gebouwen en herdenkingsmonumenten.</text:p>
            <text:p text:style-name="al"/>
            <text:p text:style-name="al">
            <text:span text:style-name="nadrukvet">Artikel 12.2.7 Verplichtingen</text:span>
          </text:p>
            <text:list text:style-name="id1-3-2-2-1-502">
              <text:list-item text:style-override="id1-3-2-2-1-502-1">
                <text:number>1.</text:number>
                <text:p text:style-name="al">De subsidieontvanger is verplicht de activiteit binnen 12 maanden na verlening uit te voeren. </text:p>
              </text:list-item>
              <text:list-item text:style-override="id1-3-2-2-1-502-2">
                <text:number>2.</text:number>
                <text:p text:style-name="al">De subsidieontvanger is verplicht bij online en offline uitingen over de activiteit en bij de uitvoering van de activiteit gebruik te maken van het logo van het Gelders programma Vrijheid en het logo van de provincie Gelderland.</text:p>
              </text:list-item>
              <text:list-item text:style-override="id1-3-2-2-1-502-3">
                <text:number>3.</text:number>
                <text:p text:style-name="al">De subsidieontvanger stelt beeld- of audiomateriaal van de activiteit aan de provincie beschikbaar voor publicatie door de provincie.</text:p>
              </text:list-item>
            </text:list>
          </text:section>
          <text:section text:name="artikel_id1-3-2-2-2" text:style-name="artikel">
            <text:p text:style-name="artikel_kop_titel"><text:span text:style-name="artikel_kop_label">Artikel</text:span> <text:span text:style-name="artikel_kop_nr">II</text:span> </text:p>
            <text:p text:style-name="al"/>
            <text:p text:style-name="al">De toelichting op de Regels Subsidieverlening Gelderland 2023 wordt als volgt gewijzigd: </text:p>
            <text:p text:style-name="al"/>
            <text:p text:style-name="al">A.</text:p>
            <text:p text:style-name="al"/>
            <text:p text:style-name="al">De algemene toelichting onder het kopje ‘Staatssteun’ wordt als volgt gewijzigd:</text:p>
            <text:p text:style-name="al"/>
            <text:list text:style-name="id1-3-2-2-2-9">
              <text:list-item text:style-override="id1-3-2-2-2-9-1">
                <text:number>1.</text:number>
                <text:p text:style-name="al">De tweede alinea komt te luiden:</text:p>
                <text:p text:style-name="al">Dit is het geval bij de paragrafen 2.2 (voor wat betreft artikel 2.2.1 onderdeel a, b, als steun aan gemeenten, c en d), 2.5, 2.12, 2.13 (als steun aan particulieren), 2.15.3, 2.15.5, 2.15.7, 2.20, 2.22, 3.4, 3.5, 3.6, 4.7, 4.8, 4.13, 5.4, 5.5, 5.7, 5.10, 6.2, 6.4, 6.11, (voor wat betreft artikel 6.11.2, onder a, als steun aan gemeenten), 7.4, 8.4, 8.6, 8.7, 9.4, 9.6 (voor wat betreft artikel 9.6.3, onderdeel b, sub i tot en met vii), 9.7 (voor wat betreft artikel 9.7.2, onderdeel a), 10.2, 10.3, 10.4, 10.5, 10.6, 11.2 (voor wat betreft de programma’s van side events), 11.4 en 12.2.</text:p>
              </text:list-item>
              <text:list-item text:style-override="id1-3-2-2-2-9-2">
                <text:number>2.</text:number>
                <text:p text:style-name="al">De vierde alinea komt te luiden:</text:p>
                <text:p text:style-name="al">De aanleg van openbare infrastructuur, zoals wegen, fietspaden, straatverlichting en aansluiting op openbare nutsvoorzieningen, vormt een belangrijk deel van overheidsinvesteringen bij gebiedsontwikkeling. Zolang deze infrastructuur algemeen toegankelijk blijft voor alle potentiële eindgebruikers is er geen sprake van staatssteun. Voor wat betreft de aanleg of verbetering van infrastructuur ter verbetering van de sociale veiligheid geldt dat geen staatssteun optreedt zolang de infrastructuur niet commercieel wordt geëxploiteerd en algemeen toegankelijk blijft voor alle potentiële eindgebruikers. Het betreft de paragrafen 4.5, 4.9, 4.10, 4.11 en 4.17.</text:p>
              </text:list-item>
              <text:list-item text:style-override="id1-3-2-2-2-9-3">
                <text:number>3.</text:number>
                <text:p text:style-name="al">De zesde alinea komt te luiden:</text:p>
                <text:p text:style-name="al">Voor bepaalde activiteiten heeft de Europese Commissie specifieke vrijstellings- en de-minimisverordeningen vastgesteld. Het gaat daarbij vooral om de AGVV, de LVV en de Landbouw de-minimisverordening. Daar waar een van deze verordeningen van toepassing is, wordt niet getoetst aan de De-minimisverordening. Dit betreft de paragrafen 2.2 (voor wat betreft artikel 2.2.1, onderdeel b (als de onderneming actief is in primaire landbouwproductie) en e), 2.4, 2.6, 2.7 (voor wat betreft artikel 2.7.1, onderdeel e), 2.10, 2.11, 2.13 (als onderneming actief is in primaire landbouwproductie), 2.15.2, onderdeel b voor zover uitgevoerd op landbouwgronden en onderdeel c, 2.15.4, 2.16, 2.17, 2.18, 2.19, 2.21, 2.23, 2.25, 2.27, 2.28, 2.31, 4.15, 4.16, 5.3 (voor wat betreft artikel 5.3.1, onderdelen a tot en met d), 5.6, 5.8, 7.2a, 7.5 (voor wat betreft artikel 7.5.2, onderdelen a, b, c en e), 8.3, 8.8, 9.3 en 9.6 (voor wat betreft artikel 9.6.3, onderdeel b, sub x en xi).</text:p>
              </text:list-item>
              <text:list-item text:style-override="id1-3-2-2-2-9-4">
                <text:number>4.</text:number>
                <text:p text:style-name="al">De laatste alinea komt te luiden:</text:p>
                <text:p text:style-name="al">Op grond van die verordening bedraagt de totale overheidssteun maximaal € 300.000 over een periode van drie jaren. De verordening bevat een aantal (procedurele) voorwaarden waaraan in alle gevallen moet worden voldaan. Het proces van subsidieverlening bij de provincie Gelderland is zodanig ingericht dat aan deze voorwaarden wordt voldaan. Voor subsidie op grond van de paragrafen 2.2 (voor wat betreft artikel 2.2.1, onderdeel b (als steun aan bos- en landgoedeigenaren)), 2.18, 2.26.2, onderdeel b, 4.15 (voor wat betreft artikel 4.15.2, onderdeel a en b), 5.2, 5.3 (voor wat betreft artikel 5.3.1 onder e), 6.10, 6.11, 7.2, 7.5 (artikel 7.5.7, derde lid), 8.2, 8.10, artikel 9.6.3 onderdeel b, sub viii tot en met x, voor zover sprake is van consultancyadviesdiensten aan grote ondernemingen, en 13.2 geldt, volgens de vangnetbepaling van artikel 1.3.2, eerste lid, dat de subsidie alleen wordt verstrekt met inachtneming van de De-minimisverordening.</text:p>
              </text:list-item>
            </text:list>
            <text:p text:style-name="al">B.</text:p>
            <text:p text:style-name="al"/>
            <text:p text:style-name="al">In de artikelsgewijze toelichting vervalt de toelichting op paragraaf 2.9.</text:p>
            <text:p text:style-name="al"/>
            <text:p text:style-name="al">C.</text:p>
            <text:p text:style-name="al"/>
            <text:p text:style-name="al">In de artikelsgewijze toelichting op paragraaf 2.29 vervalt in de derde alinea de zinsnede “en de provincie op grond daarvan een taxatie heeft laten uitvoeren”.</text:p>
            <text:p text:style-name="al"/>
            <text:p text:style-name="al">D.</text:p>
            <text:p text:style-name="al"/>
            <text:p text:style-name="al">De artikelsgewijze toelichting op artikel 2.29.3 komt te luiden: </text:p>
            <text:p text:style-name="al"/>
            <text:p text:style-name="al">Artikel 2.29.3 Vooroverleg</text:p>
            <text:p text:style-name="al"/>
            <text:p text:style-name="al">Het doel van het vooroverleg is een beeld te krijgen van de omvang van de aanvraag.</text:p>
            <text:p text:style-name="al"/>
            <text:p text:style-name="al">E.</text:p>
            <text:p text:style-name="al"/>
            <text:p text:style-name="al">Na de artikelsgewijze toelichting op artikel 2.29.6 wordt een artikelsgewijze toelichting ingevoegd, luidende:</text:p>
            <text:p text:style-name="al"/>
            <text:p text:style-name="al">Artikel 2.29.7</text:p>
            <text:p text:style-name="al">
            <text:span text:style-name="nadrukcur">Onder c</text:span>
          </text:p>
            <text:p text:style-name="al">Er wordt geen subsidie verstrekt voor niet-noodzakelijke of bovenmatige kosten. Opdrachtverlening voor het slopen en verwijderen van de productiecapaciteit moet op marktconforme wijze plaatsvinden, daarom vragen wij twee offertes. De opdracht wordt verleend aan degene die de offerte heeft geleverd met de beste prijs-kwaliteitverhouding.</text:p>
            <text:p text:style-name="al"/>
            <text:p text:style-name="al">F.</text:p>
            <text:p text:style-name="al"/>
            <text:p text:style-name="al">In de artikelsgewijze toelichting op artikel 2.29.10 wordt “vijfde lid” vervangen door: zesde lid.</text:p>
            <text:p text:style-name="al"/>
            <text:p text:style-name="al">G.</text:p>
            <text:p text:style-name="al"/>
            <text:p text:style-name="al">Na de artikelsgewijze toelichting op paragraaf 4.9 komt de artikelsgewijze toelichting op paragraaf 4.10 te vervallen. </text:p>
            <text:p text:style-name="al"/>
            <text:p text:style-name="al">H.</text:p>
            <text:p text:style-name="al"/>
            <text:p text:style-name="al">Na de toelichting op paragraaf 4.13 wordt een artikelsgewijze toelichting op paragraaf 4.15 ingevoegd, luidende:</text:p>
            <text:p text:style-name="al"/>
            <text:p text:style-name="al">Paragraaf 4.15 Clean energy hubs</text:p>
            <text:p text:style-name="al"/>
            <text:p text:style-name="al">Artikel 4.15.1 Begripsomschrijving</text:p>
            <text:p text:style-name="al">De ideale locatie van een clean energy hub voor de weg is bij de ontsluiting van een bedrijven- of distributiepark, tussen de hoofdweg en het betreffende park, wetende dat 95% van het goederenvervoer van en naar deze parken gaat. Hiermee wordt tevens invulling gegeven aan de doelstelling van de Europese Alternative Fuel Infrastructure Regulation (AFIR) – de Verordening betreffende infrastructuur voor alternatieve brandstoffen. </text:p>
            <text:p text:style-name="al"/>
            <text:p text:style-name="al">Artikel 4.15.3 Criteria</text:p>
            <text:p text:style-name="al">Eerste lid, onderdeel a</text:p>
            <text:p text:style-name="al">Andere factoren van een locatieonderzoek kunnen zijn mogelijke koppelkansen, zoals nieuwe ov-remises, stadsdistributie, pakketservices, truckparking, en food. Voor binnenvaartlocaties kan tevens worden gedacht aan ontgassingsinstallaties en walstroom.</text:p>
            <text:p text:style-name="al"/>
            <text:p text:style-name="al">Artikel 4.5.10 Communautair toetsingskader</text:p>
            <text:p text:style-name="al"/>
            <text:p text:style-name="al">Tweede lid</text:p>
            <text:p text:style-name="al">Een aanvrager dient aan te tonen dat aan de relevante voorwaarden uit artikel 36bis AGVV wordt voldaan, waaronder het achtste, negende, twaalfde, en dertiende lid, als deze van toepassing zijn. </text:p>
            <text:p text:style-name="al"/>
            <text:p text:style-name="al">Derde lid</text:p>
            <text:p text:style-name="al">Een aanvrager dient aan te tonen dat aan de relevante voorwaarden uit artikel 56quater AGVV wordt voldaan, waaronder lid 6, 7, en 7bis, als deze van toepassing zijn.</text:p>
            <text:p text:style-name="al"/>
            <text:p text:style-name="al">I.</text:p>
            <text:p text:style-name="al"/>
            <text:p text:style-name="al">De artikelsgewijze toelichting op artikel 5.2.2, onderdeel f, komt te vervallen. </text:p>
          </text:section>
          <text:section text:name="artikel_id1-3-2-2-3" text:style-name="artikel">
            <text:p text:style-name="artikel_kop_titel"><text:span text:style-name="artikel_kop_label">Artikel</text:span> <text:span text:style-name="artikel_kop_nr">III</text:span> </text:p>
            <text:list text:style-name="id1-3-2-2-3-2">
              <text:list-item text:style-override="id1-3-2-2-3-2">
                <text:number>1.</text:number>
                <text:p text:style-name="al">Dit besluit treedt in werking op 1 januari 2026.</text:p>
              </text:list-item>
              <text:list-item text:style-override="id1-3-2-2-3-3">
                <text:number>2.</text:number>
                <text:p text:style-name="al">In afwijking van het eerste lid treden artikel I, onderdelen E tot en met J, UU tot en met BBB, en NNN, en artikel II, onderdelen C tot en met F in werking op 26 november 2025. </text:p>
              </text:list-item>
            </text:list>
          </text:section>
        </text:section>
        <text:section text:name="regeling-sluiting_id1-3-2-3" text:style-name="regeling-sluiting">
          <text:section text:name="ondertekening_id1-3-2-3-1">
            <text:p><text:span text:style-name="functie">Gedeputeerde Staten van Gelderland</text:span></text:p>
            <text:p><text:span text:style-name="functie"/></text:p>
          </text:section>
          <text:section text:name="ondertekening_id1-3-2-3-2">
            <text:p><text:span text:style-name="functie"/></text:p>
            <text:p><text:span text:style-name="functie">Daniël Wigboldus </text:span></text:p>
            <text:p><text:span text:style-name="functie">Commissaris van de Koning</text:span></text:p>
            <text:p><text:span text:style-name="functie"/></text:p>
          </text:section>
          <text:section text:name="ondertekening_id1-3-2-3-3">
            <text:p><text:span text:style-name="functie"/></text:p>
            <text:p><text:span text:style-name="functie">Johan Osinga</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9601</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601</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601</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Provincie/DC.creator">Gelderland</meta:user-defined>
    <meta:user-defined meta:name="OVERHEID.Informatietype/DC.type">officiële publicatie</meta:user-defined>
    <meta:user-defined meta:name="OVERHEIDop.Rubriek/DC.type">algemeen verbindend voorschrift (verordening)</meta:user-defined>
    <meta:user-defined meta:name="OVERHEID.Provincie/OVERHEID.authority">Gelderland</meta:user-defined>
    <meta:user-defined meta:name="OVERHEID.Provincie/DCTERMS.publisher">Gelderlan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lgemene subsidieverordening Gelderland 2016]|[https://lokaleregelgeving.overheid.nl/CVDR386711/11</meta:user-defined>
    <meta:user-defined meta:name="OVERHEIDop.referentienummer">2025-012997</meta:user-defined>
    <meta:user-defined meta:name="DCTERMS.alternative">Regels Subsidieverlening Gelderland 2023</meta:user-defined>
    <dc:language>nl</dc:language>
    <meta:user-defined meta:name="OVERHEIDop.locatietype/OVERHEIDop.gebiedsmarkering">Provincie</meta:user-defined>
    <meta:user-defined meta:name="DC.title">Regels Subsidieverlening Gelderland 2023</meta:user-defined>
    <meta:user-defined meta:name="DCTERMS.W3CDTF/DCTERMS.available">2025-11-26</meta:user-defined>
    <meta:user-defined meta:name="DCTERMS.W3CDTF/OVERHEIDop.jaargang">2025</meta:user-defined>
    <meta:user-defined meta:name="OVERHEIDop.publicationIssue">19601</meta:user-defined>
    <meta:user-defined meta:name="OVERHEIDop.betreftRegeling">CVDR717224_16</meta:user-defined>
    <meta:user-defined meta:name="xs:date/OVERHEIDop.startdatum">2025-11-26</meta:user-defined>
    <meta:user-defined meta:name="OVERHEIDop.PrbID/DC.identifier">prb-2025-19601</meta:user-defined>
    <meta:user-defined meta:name="OVERHEIDop.versieInformatie"/>
  </office:meta>
</office:document-meta>
</file>