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HDPE-buizen in en langs de N206 te Stompwijk (86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telecommunicatiekabel in HDPE-buizen in en langs de provinciale weg N206, plaatselijk bekend als de Middelweg, tussen hmp 3.95 en 4.1, te Stompwijk in de gemeente Leidschendam-Voor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03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HDPE-buizen in en langs de N206 te Stompwijk (86725)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6</meta:user-defined>
    <meta:user-defined meta:name="OVERHEIDop.PrbID/DC.identifier">prb-2025-196</meta:user-defined>
    <meta:user-defined meta:name="OVERHEIDop.versieInformatie"/>
  </office:meta>
</office:document-meta>
</file>