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Utrecht Wbb bodemverontreiniging in de gemeente Utrecht: Galecopperbrug-Griffioenlaan Utrecht AA34407067</text:p>
      <text:section text:name="zakelijke-mededeling_id1-3-2" text:style-name="zakelijke-mededeling">
        <text:section text:name="zakelijke-mededeling-tekst_id1-3-2-1" text:style-name="zakelijke-mededeling-tekst">
          <text:section text:name="tekst_id1-3-2-1-1" text:style-name="tekst">
            <text:p text:style-name="common-al">KWS Infra heeft de sanering uitgevoerd en het evaluatieverslag ingediend bij burgemeester en wethouders van de gemeente Utrecht. </text:p>
            <text:p text:style-name="common-al">Het evaluatieverslag voldoet aan de eisen van artikel 39c van de Wet bodembescherming. De sanering is uitgevoerd conform het saneringsplan waarmee burgemeester en wethouders van de gemeente Utrecht hebben ingestemd, zoals beschreven in de paragraaf 'Deelsaneringplan'. De sanering voldoet aan artikel 38 Wet bodembescherming. Burgemeester en wethouders van de gemeente Utrecht stemmen daarom op grond van artikel 39c, tweede lid, van de Wet bodembescherming in met het evaluatieverslag.</text:p>
            <text:p text:style-name="common-al">Verzenddatum beschikking: 24 november 2025</text:p>
            <text:p text:style-name="common-al">Startdatum bezwaartermijn beschikking: 25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1065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34407067</meta:user-defined>
    <dc:language>nl</dc:language>
    <meta:user-defined meta:name="OVERHEIDop.locatietype/OVERHEIDop.gebiedsmarkering">Weg</meta:user-defined>
    <meta:user-defined meta:name="DC.title">Gemeente Utrecht Wbb bodemverontreiniging in de gemeente Utrecht: Galecopperbrug-Griffioenlaan Utrecht AA34407067</meta:user-defined>
    <meta:user-defined meta:name="DCTERMS.W3CDTF/DCTERMS.available">2025-11-26</meta:user-defined>
    <meta:user-defined meta:name="DCTERMS.W3CDTF/OVERHEIDop.jaargang">2025</meta:user-defined>
    <meta:user-defined meta:name="OVERHEIDop.publicationIssue">19597</meta:user-defined>
    <meta:user-defined meta:name="OVERHEIDop.PrbID/DC.identifier">prb-2025-19597</meta:user-defined>
    <meta:user-defined meta:name="OVERHEIDop.versieInformatie"/>
  </office:meta>
</office:document-meta>
</file>