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pnemen van stofcategorie ADR  klasse 2 in het gasflessenopslag aan de Oude Maasweg 4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LBC Rotterdam B.V., aan de Oude Maasweg  4, 3197 KJ te Rotterdam-Botlek.</text:p>
            <text:p text:style-name="common-al"/>
            <text:p text:style-name="common-al">Aangevraagde activiteit(en)  : Geen significante wijziging</text:p>
            <text:p text:style-name="common-al">Toelichting en uitleg over activiteit : Voor het opslaan van gassen in cilinders (minder dan 1.500 liter) in een </text:p>
            <text:p text:style-name="common-al">                                                                uitpandige opslagvoorziening</text:p>
            <text:p text:style-name="common-al">Aanvraagdatum    : 29 augustus 2025</text:p>
            <text:p text:style-name="common-al">Besluitdatum    : 21 november 2025  </text:p>
            <text:p text:style-name="common-al">Bekendmaking    : 21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75977 en/of het verzoeknummer: 2025082900155.</text:p>
            <text:p text:style-name="common-al"/>
            <text:p text:style-name="common-al">U kunt de stukken ook digitaal inzien met betrekking tot deze procedure door op onderstaande link te klikken:</text:p>
            <text:p text:style-name="common-al">
            <text:a xlink:href="https://loket.dcmr.nl/mozard/!suite92.scherm1007?mObj=10069292" xlink:type="simple">https://loket.dcmr.nl/mozard/!suite92.scherm1007?mObj=10069292</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75977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opnemen van stofcategorie ADR  klasse 2 in het gasflessenopslag aan de Oude Maasweg 4 te Rotterdam-Botlek</meta:user-defined>
    <meta:user-defined meta:name="DCTERMS.W3CDTF/DCTERMS.available">2025-11-26</meta:user-defined>
    <meta:user-defined meta:name="DCTERMS.W3CDTF/OVERHEIDop.jaargang">2025</meta:user-defined>
    <meta:user-defined meta:name="OVERHEIDop.publicationIssue">19596</meta:user-defined>
    <meta:user-defined meta:name="OVERHEIDop.PrbID/DC.identifier">prb-2025-19596</meta:user-defined>
    <meta:user-defined meta:name="OVERHEIDop.versieInformatie"/>
  </office:meta>
</office:document-meta>
</file>